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Albert Schweitzerstr 3 en 5 6431VE Hoensbroek. Kennisgeving verlenging beslistermijn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791</text:span>
          </text:p>
            <text:p text:style-name="common-al">
            <text:span text:style-name="nadrukvet">Adres : Dr Albert Schweitzerstr 3 en 5 6431VE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besluit : 14 nov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62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2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2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791</meta:user-defined>
    <meta:user-defined meta:name="DCTERMS.abstract">Betreft: Beschikking verlenging beslistermijn op locatie Dr Albert Schweitzerstr 3 en 5 6431VE Hoensbroek</meta:user-defined>
    <dc:language>nl</dc:language>
    <meta:user-defined meta:name="OVERHEIDop.locatietype/OVERHEIDop.gebiedsmarkering">Punt</meta:user-defined>
    <meta:user-defined meta:name="DC.title">Dr Albert Schweitzerstr 3 en 5 6431VE Hoensbroek. Kennisgeving verlenging beslistermijn: het aanleggen van een inri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27</meta:user-defined>
    <meta:user-defined meta:name="OVERHEIDop.GmbID/DC.identifier">gmb-2023-489627</meta:user-defined>
    <meta:user-defined meta:name="OVERHEIDop.versieInformatie"/>
  </office:meta>
</office:document-meta>
</file>