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een kozijn in de achtergevel op het perceel Pothstraat 22, 3811 J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een kozijn in de achtergevel op het perceel Pothstraat 22, 3811 JL Amersfoort</text:span>
          </text:p>
            <text:p text:style-name="common-al">De Gemeente Amersfoort heeft op 09-11-2023 een aanvraag voor een omgevingsvergunning ontvangen voor het wijzigen van een kozijn in de achtergevel op het perceel Pothstraat 22, 3811 JL Amersfoort, met kenmerk CLZ-0000701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962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2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2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13</meta:user-defined>
    <dc:language>nl</dc:language>
    <meta:user-defined meta:name="OVERHEIDop.locatietype/OVERHEIDop.gebiedsmarkering">Punt</meta:user-defined>
    <meta:user-defined meta:name="DC.title">Ontvangen aanvraag omgevingsvergunning voor het wijzigen van een kozijn in de achtergevel op het perceel Pothstraat 22, 3811 JL Amersfoort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626</meta:user-defined>
    <meta:user-defined meta:name="OVERHEIDop.GmbID/DC.identifier">gmb-2023-489626</meta:user-defined>
    <meta:user-defined meta:name="OVERHEIDop.versieInformatie"/>
  </office:meta>
</office:document-meta>
</file>