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geweigerd voor het realiseren van een erker en dakopbouw aan Stetweg 31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Geweigerde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51 </text:span>
                </text:span>
                <text:span text:style-name="nadrukvet">Stetweg 31 te Wijk aan Zee, </text:span>realiseren erker en dakopbouw, geweigerd op 10 november.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6 nov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8961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1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61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51 </meta:user-defined>
    <dc:language>nl</dc:language>
    <meta:user-defined meta:name="OVERHEIDop.locatietype/OVERHEIDop.gebiedsmarkering">Adres</meta:user-defined>
    <meta:user-defined meta:name="DC.title">Vergunning geweigerd voor het realiseren van een erker en dakopbouw aan Stetweg 31 te Wijk aan Ze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617</meta:user-defined>
    <meta:user-defined meta:name="OVERHEIDop.GmbID/DC.identifier">gmb-2023-489617</meta:user-defined>
    <meta:user-defined meta:name="OVERHEIDop.versieInformatie"/>
  </office:meta>
</office:document-meta>
</file>