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Geert Grootestraat 14 7411GS Deventer, [DVT00E12530] Deventer E 125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553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Geert Grootestraat 14 7411GS Deventer, [DVT00E12530] Deventer E 12530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61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553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Geert Grootestraat 14 7411GS Deventer, [DVT00E12530] Deventer E 12530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15</meta:user-defined>
    <meta:user-defined meta:name="OVERHEIDop.GmbID/DC.identifier">gmb-2023-489615</meta:user-defined>
    <meta:user-defined meta:name="OVERHEIDop.versieInformatie"/>
  </office:meta>
</office:document-meta>
</file>