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container van 23 november 2023 tot 18 januari 2024 aan Kuenenplei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zonder Gebruik Openbare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09121 / Z-23-185308 Kuenenplein 34 te Beverwijk</text:span>, container plaatsen van 23 november 2023 tot 18 januari 2024, afgegeven 13 november 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61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9121 / Z-23-185308 </meta:user-defined>
    <dc:language>nl</dc:language>
    <meta:user-defined meta:name="OVERHEIDop.locatietype/OVERHEIDop.gebiedsmarkering">Adres</meta:user-defined>
    <meta:user-defined meta:name="DC.title">Toestemming voor het plaatsen van een container van 23 november 2023 tot 18 januari 2024 aan Kuenenplein 34 te Bev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12</meta:user-defined>
    <meta:user-defined meta:name="OVERHEIDop.GmbID/DC.identifier">gmb-2023-489612</meta:user-defined>
    <meta:user-defined meta:name="OVERHEIDop.versieInformatie"/>
  </office:meta>
</office:document-meta>
</file>