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9 Tjuchem, Verleende omgevingsvergunning (reguliere procedure) 19521316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9, 9939 PC Tjuchem, voor het plaatsen van een tijdelijke woonunit i.v.m. de versterkingsoperatie, 23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96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59 Tjuchem, Verleende omgevingsvergunning (reguliere procedure) 19521316230</meta:user-defined>
    <meta:user-defined meta:name="DCTERMS.W3CDTF/DCTERMS.available">2023-11-16</meta:user-defined>
    <meta:user-defined meta:name="DCTERMS.W3CDTF/OVERHEIDop.jaargang">2023</meta:user-defined>
    <meta:user-defined meta:name="OVERHEIDop.publicationIssue">489611</meta:user-defined>
    <meta:user-defined meta:name="OVERHEIDop.GmbID/DC.identifier">gmb-2023-489611</meta:user-defined>
    <meta:user-defined meta:name="OVERHEIDop.versieInformatie"/>
  </office:meta>
</office:document-meta>
</file>