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89, 1214 JG Hilversum (plaatsen dakkapel voorzijde en renoveren/uitbreiden bijgebouw); CLZ-00007721; 1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289, 1214 JG Hilversum (plaatsen dakkapel voorzijde en renoveren/uitbreiden bijgebouw); CLZ-00007721; 14-11-2023;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6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1</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89, 1214 JG Hilversum (plaatsen dakkapel voorzijde en renoveren/uitbreiden bijgebouw); CLZ-00007721; 14-11-2023; Status: Aanvraag ontvangen, gemeente Hilversum</meta:user-defined>
    <meta:user-defined meta:name="DCTERMS.W3CDTF/DCTERMS.available">2023-11-16</meta:user-defined>
    <meta:user-defined meta:name="DCTERMS.W3CDTF/OVERHEIDop.jaargang">2023</meta:user-defined>
    <meta:user-defined meta:name="OVERHEIDop.publicationIssue">489610</meta:user-defined>
    <meta:user-defined meta:name="OVERHEIDop.GmbID/DC.identifier">gmb-2023-489610</meta:user-defined>
    <meta:user-defined meta:name="OVERHEIDop.versieInformatie"/>
  </office:meta>
</office:document-meta>
</file>