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Zeestraat 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xploitatievergunning voor alcoholvrije horeca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8814 / Z-23-184352 Zeestraat 19 te Beverwijk, </text:span>
                </text:span>
                <text:span text:style-name="nadrukcur">exploitatievergunning voor alcoholvrij horecabedrijf Wokki VOF, afgegeven op 10 nov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08814 / Z-23-184352 </meta:user-defined>
    <dc:language>nl</dc:language>
    <meta:user-defined meta:name="OVERHEIDop.locatietype/OVERHEIDop.gebiedsmarkering">Adres</meta:user-defined>
    <meta:user-defined meta:name="DC.title">Toestemming voor het gebruik van een exploitatievergunning aan Zeestraat 19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05</meta:user-defined>
    <meta:user-defined meta:name="OVERHEIDop.GmbID/DC.identifier">gmb-2023-489605</meta:user-defined>
    <meta:user-defined meta:name="OVERHEIDop.versieInformatie"/>
  </office:meta>
</office:document-meta>
</file>