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mountainbike strandevenement op 10 december 2023 aan Subaru Beachbattle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venementen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09116 / Z-23-184722 Subaru Beachbattle te Wijk aan Zee, </text:span> mountainbike strandevenement op 10 december 2023, afgegeven op 13 november 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60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109116 / Z-23-184722 </meta:user-defined>
    <dc:language>nl</dc:language>
    <meta:user-defined meta:name="OVERHEIDop.locatietype/OVERHEIDop.gebiedsmarkering">Woonplaats</meta:user-defined>
    <meta:user-defined meta:name="DC.title">Toestemming voor het mountainbike strandevenement op 10 december 2023 aan Subaru Beachbattle te Wijk aan Ze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02</meta:user-defined>
    <meta:user-defined meta:name="OVERHEIDop.GmbID/DC.identifier">gmb-2023-489602</meta:user-defined>
    <meta:user-defined meta:name="OVERHEIDop.versieInformatie"/>
  </office:meta>
</office:document-meta>
</file>