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ocht Sinterklaas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Intocht Sinterklaas Ridderkerk op zaterdag 25 november 2023 van 10:30 tot 15:30 uur met de aankomst van de Sint aan De Schans te Ridderkerk, referentienummer 2023-025417 verzonden aan aanvrager op 13 nov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96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5417</meta:user-defined>
    <dc:language>nl</dc:language>
    <meta:user-defined meta:name="OVERHEIDop.locatietype/OVERHEIDop.gebiedsmarkering">Weg</meta:user-defined>
    <meta:user-defined meta:name="DC.title">Verleende evenementenvergunning, “Intocht Sinterklaas Ridderkerk”, gemeente Ridderk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00</meta:user-defined>
    <meta:user-defined meta:name="OVERHEIDop.GmbID/DC.identifier">gmb-2023-489600</meta:user-defined>
    <meta:user-defined meta:name="OVERHEIDop.versieInformatie"/>
  </office:meta>
</office:document-meta>
</file>