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etpol Spaarndam gem. Haarlem,  [HLM01A02009]  Haarlem A 2009  , 0392-2023-0121222, het renoveren van de jachthaven Rietpol (Spaarnedock), ontvangen op 1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58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8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8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22</meta:user-defined>
    <meta:user-defined meta:name="DCTERMS.abstract">het renoveren van de jachthaven Rietpol (Spaarnedock)</meta:user-defined>
    <dc:language>nl</dc:language>
    <meta:user-defined meta:name="OVERHEIDop.locatietype/OVERHEIDop.gebiedsmarkering">Punt</meta:user-defined>
    <meta:user-defined meta:name="DC.title">Gemeente Haarlem, ingekomen aanvraag omgevingsvergunning, Rietpol Spaarndam gem. Haarlem,  [HLM01A02009]  Haarlem A 2009  , 0392-2023-0121222, het renoveren van de jachthaven Rietpol (Spaarnedock), ontvangen op 13-11-2023</meta:user-defined>
    <meta:user-defined meta:name="DCTERMS.W3CDTF/DCTERMS.available">2023-11-16</meta:user-defined>
    <meta:user-defined meta:name="DCTERMS.W3CDTF/OVERHEIDop.jaargang">2023</meta:user-defined>
    <meta:user-defined meta:name="OVERHEIDop.publicationIssue">489586</meta:user-defined>
    <meta:user-defined meta:name="OVERHEIDop.GmbID/DC.identifier">gmb-2023-489586</meta:user-defined>
    <meta:user-defined meta:name="OVERHEIDop.versieInformatie"/>
  </office:meta>
</office:document-meta>
</file>