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8-5">
      <text:list-level-style-bullet text:bullet-char="-" text:level="1">
        <style:list-level-properties text:min-label-width="10mm"/>
      </text:list-level-style-bullet>
    </text:list-style>
    <text:list-style style:name="id1-3-2-4-8-6">
      <text:list-level-style-bullet text:bullet-char="-" text:level="1">
        <style:list-level-properties text:min-label-width="10mm"/>
      </text:list-level-style-bullet>
    </text:list-style>
    <text:list-style style:name="id1-3-2-4-8-7">
      <text:list-level-style-bullet text:bullet-char="-" text:level="1">
        <style:list-level-properties text:min-label-width="10mm"/>
      </text:list-level-style-bullet>
    </text:list-style>
    <text:list-style style:name="id1-3-2-4-8-8">
      <text:list-level-style-bullet text:bullet-char="-" text:level="1">
        <style:list-level-properties text:min-label-width="10mm"/>
      </text:list-level-style-bullet>
    </text:list-style>
  </office:automatic-styles>
  <office:body>
    <office:text>
      <text:p text:style-name="new_page_staatscourant"/>
      <text:p text:style-name="single-kop-titel">Verordening cliëntenparticipatie Bergen</text:p>
      <text:section text:name="regeling_id1-3-2" text:style-name="regeling">
        <text:section text:name="aanhef_id1-3-2-1" text:style-name="aanhef">
          <text:section text:name="preambule_id1-3-2-1-1" text:style-name="preambule">
            <text:p text:style-name="al">
            <text:span text:style-name="nadrukvet">De raad van de gemeente Bergen:</text:span>
          </text:p>
            <text:p text:style-name="al"/>
            <text:p text:style-name="al">gelezen het voorstel van het college van burgemeester en wethouders d.d. 12 september 2023;</text:p>
            <text:p text:style-name="al"/>
            <text:p text:style-name="al">gezien het advies van de algemene raadscommissie d.d. 12 oktober 2023;</text:p>
            <text:p text:style-name="al"/>
            <text:p text:style-name="al">gelet op het bepaalde in de Participatiewet, het Besluit bijstandverlening zelfstandigen 2004, de Wet inkomensvoorziening oudere en gedeeltelijke arbeidsongeschikte werkloze werknemers, de Wet inkomensvoorziening oudere en gedeeltelijke arbeidsongeschikte gewezen zelfstandigen, de Wet gemeentelijke schuldhulpverlening, de Wet structuur uitvoeringsorganisatie werk en inkomen, de Wet inburgering 2021 en de Wet sociale werkvoorziening (Wsw);</text:p>
            <text:p text:style-name="al"/>
            <text:p text:style-name="al"/>
            <text:p text:style-name="al">
            <text:span text:style-name="nadrukvet">b e s l u i t:</text:span>
          </text:p>
            <text:p text:style-name="al"/>
            <text:p text:style-name="al">vast te stellen de Verordening cliëntenparticipatie Berg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pen</text:p>
              <text:p text:style-name="al">In deze verordening wordt verstaan onder:</text:p>
              <text:p text:style-name="al"/>
              <text:list text:style-name="id1-3-2-2-1-2-4">
                <text:list-item text:style-override="id1-3-2-2-1-2-4-1">
                  <text:number>a.</text:number>
                  <text:p text:style-name="al">cliënten: personen als bedoeld in artikel 7 lid 1 van de Participatiewet;</text:p>
                </text:list-item>
                <text:list-item text:style-override="id1-3-2-2-1-2-4-2">
                  <text:number>b.</text:number>
                  <text:p text:style-name="al">cliëntenadviesraad: cliëntenadviesraad Participatiewet;</text:p>
                </text:list-item>
                <text:list-item text:style-override="id1-3-2-2-1-2-4-3">
                  <text:number>c.</text:number>
                  <text:p text:style-name="al">GR: gemeenschappelijke regeling Zaffier;</text:p>
                </text:list-item>
                <text:list-item text:style-override="id1-3-2-2-1-2-4-4">
                  <text:number>d.</text:number>
                  <text:p text:style-name="al">lokale cliëntenraden: cliëntenraden benoemd door de colleges van burgemeesters en wethouders van de aan de GR deelnemende gemeenten;</text:p>
                </text:list-item>
                <text:list-item text:style-override="id1-3-2-2-1-2-4-5">
                  <text:number>e.</text:number>
                  <text:p text:style-name="al">maatschappelijke organisaties: semi- publieke organisaties met een maatschappelijke doelstelling die op bedrijfsmatige wijze diensten aanbieden;</text:p>
                </text:list-item>
                <text:list-item text:style-override="id1-3-2-2-1-2-4-6">
                  <text:number>f.</text:number>
                  <text:p text:style-name="al">Zaffier: het openbaar lichaam Zaffier.</text:p>
                </text:list-item>
              </text:list>
            </text:section>
            <text:section text:name="artikel_id1-3-2-2-1-3" text:style-name="artikel">
              <text:p text:style-name="artikel_kop_titel"><text:span text:style-name="artikel_kop_label">Artikel</text:span> <text:span text:style-name="artikel_kop_nr">2</text:span> Benoeming</text:p>
              <text:list text:style-name="id1-3-2-2-1-3-2">
                <text:list-item text:style-override="id1-3-2-2-1-3-2">
                  <text:number>1.</text:number>
                  <text:p text:style-name="al">Er is een cliëntenadviesraad binnen het rechtsgebied van de GR, die cliënten betrekt bij de uitvoering van de Participatiewet.</text:p>
                </text:list-item>
                <text:list-item text:style-override="id1-3-2-2-1-3-3">
                  <text:number>2.</text:number>
                  <text:p text:style-name="al">Cliënten en andere personen kunnen als lid van de cliëntenadviesraad worden benoemd door Zaffier voor een periode van vier jaar, gelijk aan de zittingsperiode van de gemeenteraad.</text:p>
                </text:list-item>
                <text:list-item text:style-override="id1-3-2-2-1-3-4">
                  <text:number>3.</text:number>
                  <text:p text:style-name="al">Buiten deze zittingstermijn kunnen leden worden benoemd om tussentijdse vacatures te vervullen voor een periode van vier jaar.</text:p>
                </text:list-item>
                <text:list-item text:style-override="id1-3-2-2-1-3-5">
                  <text:number>4.</text:number>
                  <text:p text:style-name="al">Het lidmaatschap van de cliëntenadviesraad kan tussentijds worden beëindigd:</text:p>
                  <text:list text:style-name="id1-3-2-2-1-3-5-3">
                    <text:list-item text:style-override="id1-3-2-2-1-3-5-3-1">
                      <text:number>a.</text:number>
                      <text:p text:style-name="al">op eigen verzoek;</text:p>
                    </text:list-item>
                    <text:list-item text:style-override="id1-3-2-2-1-3-5-3-2">
                      <text:number>b.</text:number>
                      <text:p text:style-name="al">door overlijden;</text:p>
                    </text:list-item>
                    <text:list-item text:style-override="id1-3-2-2-1-3-5-3-3">
                      <text:number>c.</text:number>
                      <text:p text:style-name="al">bij verhuizing buiten een van de deelnemende gemeenten aan de GR;</text:p>
                    </text:list-item>
                    <text:list-item text:style-override="id1-3-2-2-1-3-5-3-4">
                      <text:number>d.</text:number>
                      <text:p text:style-name="al">bij toetreding tot de gemeenteraad of het college van een van de deelnemende gemeenten aan de GR dan wel wanneer het lid werkzaam zal worden bij de aan de GR deelnemende gemeenten of bij de GR , met uitzondering van de medewerkers werkzaam onder de CAO SW en CAO aan de slag;</text:p>
                    </text:list-item>
                    <text:list-item text:style-override="id1-3-2-2-1-3-5-3-5">
                      <text:number>e.</text:number>
                      <text:p text:style-name="al">bij disfunctioneren van een lid van de cliëntenadviesraad kan Zaffier op voordracht van de cliëntenadviesraad de benoeming van het betreffende lid intrekken.</text:p>
                    </text:list-item>
                  </text:list>
                </text:list-item>
                <text:list-item text:style-override="id1-3-2-2-1-3-6">
                  <text:number>5.</text:number>
                  <text:p text:style-name="al">De cliëntenadviesraad, lokale cliëntenraden en in de aan de GR deelnemende gemeenten actief zijnde maatschappelijke organisaties kunnen kandidaten voordragen.</text:p>
                </text:list-item>
                <text:list-item text:style-override="id1-3-2-2-1-3-7">
                  <text:number>6.</text:number>
                  <text:p text:style-name="al">De cliëntenadviesraad is, voor zover redelijkerwijs mogelijk, zodanig samengesteld dat deze een afspiegeling is van de bij de uitvoering van de Participatiewet betrokken personen.</text:p>
                </text:list-item>
                <text:list-item text:style-override="id1-3-2-2-1-3-8">
                  <text:number>7.</text:number>
                  <text:p text:style-name="al">De cliëntenadviesraad bestaat uit ten minste zeven personen.</text:p>
                </text:list-item>
                <text:list-item text:style-override="id1-3-2-2-1-3-9">
                  <text:number>8.</text:number>
                  <text:p text:style-name="al">Een persoon kan voor maximaal twee aaneengesloten periodes worden benoemd.</text:p>
                </text:list-item>
                <text:list-item text:style-override="id1-3-2-2-1-3-10">
                  <text:number>9.</text:number>
                  <text:p text:style-name="al">De leden van de cliëntenadviesraad wonen op het tijdstip van benoeming in een van de aan de GR deelnemende gemeenten.</text:p>
                </text:list-item>
                <text:list-item text:style-override="id1-3-2-2-1-3-11">
                  <text:number>10.</text:number>
                  <text:p text:style-name="al">Niet als lid kunnen worden benoemd:</text:p>
                  <text:list text:style-name="id1-3-2-2-1-3-11-3">
                    <text:list-item text:style-override="id1-3-2-2-1-3-11-3-1">
                      <text:number>a.</text:number>
                      <text:p text:style-name="al">leden van het bestuur van de GR of van het college of de gemeenteraad van één van de aan de GR deelnemende gemeenten, of van een (mede) door één van deze organen ingesteld bestuursorgaan;</text:p>
                    </text:list-item>
                    <text:list-item text:style-override="id1-3-2-2-1-3-11-3-2">
                      <text:number>b.</text:number>
                      <text:p text:style-name="al">werknemers van de GR of van één van de aan de GR deelnemende gemeenten, met uitzondering van werknemers die werkzaam zijn onder de CAO SW en CAO aan de slag;</text:p>
                    </text:list-item>
                    <text:list-item text:style-override="id1-3-2-2-1-3-11-3-3">
                      <text:number>c.</text:number>
                      <text:p text:style-name="al">personen die een zakelijke relatie hebben met een van de aan de GR deelnemende gemeenten, , voor zover deze van invloed kan zijn op hun onafhankelijke positie.</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Taken en bevoegdheden</text:p>
            <text:section text:name="artikel_id1-3-2-2-2-2" text:style-name="artikel">
              <text:p text:style-name="artikel_kop_titel"><text:span text:style-name="artikel_kop_label">Artikel</text:span> <text:span text:style-name="artikel_kop_nr">3</text:span> Taken en bevoegdheden van de cliëntenadviesraad</text:p>
              <text:list text:style-name="id1-3-2-2-2-2-2">
                <text:list-item text:style-override="id1-3-2-2-2-2-2">
                  <text:number>1.</text:number>
                  <text:p text:style-name="al">De cliëntenadviesraad brengt gevraagd en ongevraagd advies uit in verband met het door Zaffier voorgenomen beleid, de uitvoering en de evaluatie van de aan Zaffier overgedragen taken en bevoegdheden zoals bedoeld in artikel 4 van de gemeenschappelijke regeling. De cliëntenadviesraad is niet bevoegd te adviseren over klachten, bezwaar- en beroepsschriften en andere zaken die op individuele cliënten betrekking hebben. Evenmin kan worden geadviseerd op het gebied van personeels- en organisatiebeleid.</text:p>
                </text:list-item>
                <text:list-item text:style-override="id1-3-2-2-2-2-3">
                  <text:number>2.</text:number>
                  <text:p text:style-name="al">Ieder lid van de cliëntenadviesraad is bevoegd agendapunten aan te dragen.</text:p>
                </text:list-item>
              </text:list>
            </text:section>
            <text:section text:name="artikel_id1-3-2-2-2-3" text:style-name="artikel">
              <text:p text:style-name="artikel_kop_titel"><text:span text:style-name="artikel_kop_label">Artikel</text:span> <text:span text:style-name="artikel_kop_nr">4</text:span> Vertrouwelijkheid</text:p>
              <text:list text:style-name="id1-3-2-2-2-3-2">
                <text:list-item text:style-override="id1-3-2-2-2-3-2">
                  <text:number>1.</text:number>
                  <text:p text:style-name="al">De leden van de cliëntenadviesraad gaan zorgvuldig en vertrouwelijk om met de informatie die Zaffier aan de cliëntenadviesraad verstrekt.</text:p>
                </text:list-item>
                <text:list-item text:style-override="id1-3-2-2-2-3-3">
                  <text:number>2.</text:number>
                  <text:p text:style-name="al">Behalve na voorafgaande schriftelijke toestemming van Zaffier zullen de leden van de cliëntenadviesraad informatie met een vertrouwelijk karakter niet aan derden kenbaar maken.</text:p>
                </text:list-item>
              </text:list>
            </text:section>
            <text:section text:name="artikel_id1-3-2-2-2-4" text:style-name="artikel">
              <text:p text:style-name="artikel_kop_titel"><text:span text:style-name="artikel_kop_label">Artikel</text:span> <text:span text:style-name="artikel_kop_nr">5</text:span> Taken van Zaffier</text:p>
              <text:list text:style-name="id1-3-2-2-2-4-2">
                <text:list-item text:style-override="id1-3-2-2-2-4-2">
                  <text:number>1.</text:number>
                  <text:p text:style-name="al">Zaffier vraagt aan de cliëntenadviesraad advies over beleidsvoornemens op een dusdanig tijdstip dat dit advies van wezenlijke invloed kan zijn op het te nemen besluit.</text:p>
                </text:list-item>
                <text:list-item text:style-override="id1-3-2-2-2-4-3">
                  <text:number>2.</text:number>
                  <text:p text:style-name="al">Van een tijdstip als bedoeld in het eerste lid is sprake als de cliëntenadviesraad zes weken de tijd heeft om tot een advies te komen. In de adviesvraag vermeldt Zaffier de datum waarop het advies moet zijn ontvangen om het te betrekken bij de besluitvorming.</text:p>
                </text:list-item>
                <text:list-item text:style-override="id1-3-2-2-2-4-4">
                  <text:number>3.</text:number>
                  <text:p text:style-name="al">Zaffier zorgt ervoor dat de cliëntenadviesraad wordt betrokken bij de beleidsontwikkeling.</text:p>
                </text:list-item>
                <text:list-item text:style-override="id1-3-2-2-2-4-5">
                  <text:number>4.</text:number>
                  <text:p text:style-name="al">Nadat Zaffier een besluit heeft genomen over onderwerpen waarover de cliëntenadviesraad advies heeft uitgebracht, ontvangt de cliëntenadviesraad binnen vier weken een schriftelijke terugkoppeling.</text:p>
                </text:list-item>
              </text:list>
            </text:section>
            <text:section text:name="artikel_id1-3-2-2-2-5" text:style-name="artikel">
              <text:p text:style-name="artikel_kop_titel"><text:span text:style-name="artikel_kop_label">Artikel</text:span> <text:span text:style-name="artikel_kop_nr">6</text:span> Ondersteuning cliëntenadviesraad</text:p>
              <text:list text:style-name="id1-3-2-2-2-5-2">
                <text:list-item text:style-override="id1-3-2-2-2-5-2">
                  <text:number>1.</text:number>
                  <text:p text:style-name="al">Zaffier zorgt voor ondersteuning van de cliëntenadviesraad. Tot deze ondersteuning behoort in elk geval:</text:p>
                  <text:list text:style-name="id1-3-2-2-2-5-2-3">
                    <text:list-item text:style-override="id1-3-2-2-2-5-2-3-1">
                      <text:number>a.</text:number>
                      <text:p text:style-name="al">een jaarlijkse onbelaste vrijwilligersvergoeding</text:p>
                    </text:list-item>
                    <text:list-item text:style-override="id1-3-2-2-2-5-2-3-2">
                      <text:number>b.</text:number>
                      <text:p text:style-name="al">jaarlijks een budget voor de uitvoering van de opdracht zoals geformuleerd in artikel 3 lid 1 van de verordening.</text:p>
                    </text:list-item>
                  </text:list>
                </text:list-item>
                <text:list-item text:style-override="id1-3-2-2-2-5-3">
                  <text:number>2.</text:number>
                  <text:p text:style-name="al">Zaffier draagt zorg voor een goede en tijdige informatievoorziening richting de cliëntenadviesraad over de in artikel 3 lid 1 van de GR genoemde taakgebieden.</text:p>
                </text:list-item>
                <text:list-item text:style-override="id1-3-2-2-2-5-4">
                  <text:number>3.</text:number>
                  <text:p text:style-name="al">Zaffier draagt zorg voor een contactpersoon die als eerste aanspreekpunt fungeert voor de cliëntenadviesraad.</text:p>
                </text:list-item>
              </text:list>
            </text:section>
            <text:section text:name="artikel_id1-3-2-2-2-6" text:style-name="artikel">
              <text:p text:style-name="artikel_kop_titel"><text:span text:style-name="artikel_kop_label">Artikel</text:span> <text:span text:style-name="artikel_kop_nr">7</text:span> Verantwoording</text:p>
              <text:list text:style-name="id1-3-2-2-2-6-2">
                <text:list-item text:style-override="id1-3-2-2-2-6-2">
                  <text:number>1.</text:number>
                  <text:p text:style-name="al">Door Zaffier wordt aan de cliëntenadviesraad jaarlijks een budget beschikbaar gesteld, nadat de cliëntenadviesraad daartoe vóór 1 september in het voorafgaande jaar een begroting heeft ingediend.</text:p>
                </text:list-item>
                <text:list-item text:style-override="id1-3-2-2-2-6-3">
                  <text:number>2.</text:number>
                  <text:p text:style-name="al">Uit dit budget kunnen kosten worden betaald die verband houden met deskundigheidsbevordering, het inwinnen van advies, achterbanraadpleging, organisatiekosten, onkostenvergoedingen en andere kosten voor het functioneren van de cliëntenadviesraad.</text:p>
                </text:list-item>
                <text:list-item text:style-override="id1-3-2-2-2-6-4">
                  <text:number>3.</text:number>
                  <text:p text:style-name="al">Jaarlijks voor 1 april brengt de cliëntenadviesraad aan Zaffier verslag uit van de activiteiten en bevindingen over het voorgaande jaar. Daarbij wordt in een financieel verslag tevens verantwoording afgelegd over de besteding van het beschikbaar gestelde budget. Beide verslagen worden door Zaffier ter kennis gebracht aan het algemeen bestuur.</text:p>
                </text:list-item>
              </text:list>
            </text:section>
            <text:section text:name="artikel_id1-3-2-2-2-7" text:style-name="artikel">
              <text:p text:style-name="artikel_kop_titel"><text:span text:style-name="artikel_kop_label">Artikel</text:span> <text:span text:style-name="artikel_kop_nr">8</text:span> Overleg van en met de cliëntenadviesraad</text:p>
              <text:list text:style-name="id1-3-2-2-2-7-2">
                <text:list-item text:style-override="id1-3-2-2-2-7-2">
                  <text:number>1.</text:number>
                  <text:p text:style-name="al">De cliëntenadviesraad komt zo vaak bijeen als nodig is voor een adequate vervulling van zijn taken.</text:p>
                </text:list-item>
                <text:list-item text:style-override="id1-3-2-2-2-7-3">
                  <text:number>2.</text:number>
                  <text:p text:style-name="al">De cliëntenadviesraad kiest een voorzitter, secretaris en penningmeester op basis van functieprofielen en een sollicitatieprocedure.</text:p>
                </text:list-item>
                <text:list-item text:style-override="id1-3-2-2-2-7-4">
                  <text:number>3.</text:number>
                  <text:p text:style-name="al">De cliëntenadviesraad heeft tenminste tweemaal per kalenderjaar een overleg met Zaffier en de directeur van Zaffier en:</text:p>
                  <text:list text:style-name="id1-3-2-2-2-7-4-3">
                    <text:list-item text:style-override="id1-3-2-2-2-7-4-3-1">
                      <text:number>a.</text:number>
                      <text:p text:style-name="al">dit overleg wordt voorgezeten door de voorzitter van de cliëntenadviesraad;</text:p>
                    </text:list-item>
                    <text:list-item text:style-override="id1-3-2-2-2-7-4-3-2">
                      <text:number>b.</text:number>
                      <text:p text:style-name="al">de agenda voor dit overleg wordt opgesteld door de secretaris en de voorzitter van de cliëntenadviesraad in samenspraak met Zaffier;</text:p>
                    </text:list-item>
                    <text:list-item text:style-override="id1-3-2-2-2-7-4-3-3">
                      <text:number>c.</text:number>
                      <text:p text:style-name="al">van het overleg wordt een verslag gemaakt door een hiertoe aangewezen medewerker van Zaffier. Een afschrift van dit verslag wordt verzonden aan Zaffier, de directeur en de deelnemers aan het overleg.</text:p>
                    </text:list-item>
                  </text:list>
                </text:list-item>
              </text:list>
            </text:section>
            <text:section text:name="artikel_id1-3-2-2-2-8" text:style-name="artikel">
              <text:p text:style-name="artikel_kop_titel"><text:span text:style-name="artikel_kop_label">Artikel</text:span> <text:span text:style-name="artikel_kop_nr">9</text:span> Reglement</text:p>
              <text:p text:style-name="al">De cliëntenadviesraad stelt voor zijn eigen functioneren een huishoudelijk reglement op. Van dit reglement verstrekt de cliëntenadviesraad een afschrift aan Zaffier.</text:p>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10</text:span> Hardheidsclausule</text:p>
              <text:p text:style-name="al">In situaties waarin deze verordening niet of niet naar redelijkheid voorziet, beslist het algemeen bestuur van Zaffier.</text:p>
            </text:section>
            <text:section text:name="artikel_id1-3-2-2-3-3" text:style-name="artikel">
              <text:p text:style-name="artikel_kop_titel"><text:span text:style-name="artikel_kop_label">Artikel</text:span> <text:span text:style-name="artikel_kop_nr">11</text:span> Inwerkingtreding</text:p>
              <text:p text:style-name="al">Deze verordening treedt in werking op de dag na bekendmaking en werkt terug tot en met 1 april 2023.</text:p>
            </text:section>
            <text:section text:name="artikel_id1-3-2-2-3-4" text:style-name="artikel">
              <text:p text:style-name="artikel_kop_titel"><text:span text:style-name="artikel_kop_label">Artikel</text:span> <text:span text:style-name="artikel_kop_nr">12</text:span> Citeertitel</text:p>
              <text:p text:style-name="al">Deze verordening wordt aangehaald als Verordening cliëntenparticipatie Bergen.</text:p>
            </text:section>
            <text:p text:style-name="hoofdstuk_bottom"/>
          </text:section>
        </text:section>
        <text:section text:name="regeling-sluiting_id1-3-2-3" text:style-name="regeling-sluiting">
          <text:section text:name="ondertekening_id1-3-2-3-1">
            <text:p><text:span text:style-name="functie">Aldus besloten door de raad van de gemeente Bergen in de openbare raadsvergadering van 7 november 2023.</text:span></text:p>
          </text:section>
          <text:section text:name="ondertekening_id1-3-2-3-2">
            <text:p><text:span text:style-name="functie"/></text:p>
            <text:p><text:span text:style-name="functie">mr. J.G.S. (Janne) Pijnenborg </text:span></text:p>
            <text:p><text:span text:style-name="functie">griffier</text:span></text:p>
          </text:section>
          <text:section text:name="ondertekening_id1-3-2-3-3">
            <text:p><text:span text:style-name="functie"/></text:p>
            <text:p><text:span text:style-name="functie">L.Hj. (Lars) Voskuil</text:span></text:p>
            <text:p><text:span text:style-name="functie">voorzitter</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
          <text:p text:style-name="al">Met deze verordening wordt uitvoering gegeven aan artikel 47 van de Participatiewet. Dit artikel draagt de gemeenteraad op bij verordening regels vast te stellen over de wijze waarop cliënten betrokken worden bij de ontwikkeling van het beleid. Het lidmaatschap van de cliëntenadviesraad mag van geen enkele invloed zijn op de behandeling van de doelgroepen door het college.</text:p>
          <text:p text:style-name="al"/>
          <text:p text:style-name="al">Personen als bedoeld in artikel 7, eerste lid, van de Participatiewet zijn personen:</text:p>
          <text:p text:style-name="al"/>
          <text:list text:style-name="id1-3-2-4-8">
            <text:list-item text:style-override="id1-3-2-4-8-1">
              <text:number>-</text:number>
              <text:p text:style-name="al">die algemene bijstand ontvangen;</text:p>
            </text:list-item>
            <text:list-item text:style-override="id1-3-2-4-8-2">
              <text:number>-</text:number>
              <text:p text:style-name="al">als bedoeld in artikel 34a, vijfde lid onderdelen b artikel 35, vierde lid, onderdelen b en artikel 36, derde lid, onderdelen b , van de Wet werk en inkomen naar arbeidsvermogen tot het moment dat het inkomen uit arbeid in dienstbetrekking gedurende twee aaneengesloten jaren ten minste het minimumloon bedraagt en ten behoeve van die persoon in die twee jaren geen loonkostensubsidie als bedoeld in artikel 10d van de Participatiewet is verleend;</text:p>
            </text:list-item>
            <text:list-item text:style-override="id1-3-2-4-8-3">
              <text:number>-</text:number>
              <text:p text:style-name="al">personen als bedoeld in artikel 10, tweede lid, van de Participatiewet;</text:p>
            </text:list-item>
            <text:list-item text:style-override="id1-3-2-4-8-4">
              <text:number>-</text:number>
              <text:p text:style-name="al">personen met een nabestaanden- of wezen uitkering op grond van de Algemene nabestaandenwet;</text:p>
            </text:list-item>
            <text:list-item text:style-override="id1-3-2-4-8-5">
              <text:number>-</text:number>
              <text:p text:style-name="al">personen met een uitkering ingevolge de Wet inkomensvoorziening oudere en gedeeltelijk arbeidsongeschikte werkloze werknemers;</text:p>
            </text:list-item>
            <text:list-item text:style-override="id1-3-2-4-8-6">
              <text:number>-</text:number>
              <text:p text:style-name="al">personen met een uitkering ingevolge de Wet inkomensvoorziening oudere en gedeeltelijk arbeidsongeschikte gewezen zelfstandigen;</text:p>
            </text:list-item>
            <text:list-item text:style-override="id1-3-2-4-8-7">
              <text:number>-</text:number>
              <text:p text:style-name="al">niet-uitkeringsgerechtigden;</text:p>
            </text:list-item>
            <text:list-item text:style-override="id1-3-2-4-8-8">
              <text:number>-</text:number>
              <text:p text:style-name="al">en, die voor de arbeidsinschakeling zijn aangewezen op een door Zaffier aangeboden voorziening.</text:p>
            </text:list-item>
          </text:list>
          <text:p text:style-name="al">
          <text:span text:style-name="nadrukvet">Artikelsgewijze toelichting</text:span>
        </text:p>
          <text:p text:style-name="al">Enkel die bepalingen die nadere toelichting behoeven worden hier behandeld.</text:p>
          <text:p text:style-name="al"/>
          <text:p text:style-name="al">
          <text:span text:style-name="nadrukvet">Artikel 2 Benoeming</text:span>
        </text:p>
          <text:p text:style-name="al">Dit artikel bepaalt hoe de cliëntenparticipatie concreet wordt vorm gegeven.</text:p>
          <text:p text:style-name="al"/>
          <text:p text:style-name="al">
          <text:span text:style-name="nadrukcur">Lid 1</text:span>
        </text:p>
          <text:p text:style-name="al"/>
          <text:p text:style-name="al">Omdat het niet mogelijk is om alle personen persoonlijk te betrekken bij het beleid ligt het voor de hand een cliëntenadviesraad samen te stellen die bestaat uit vertegenwoordigers van de doelgroepen zelf of vertegenwoordigers uit belangenorganisaties, waaronder ook kan worden verstaan organisaties welke dienstverlening bieden aan deze doelgroepen. De leden van de cliëntenadviesraad worden benoemd door Zaffier voor een periode van vier jaar.</text:p>
          <text:p text:style-name="al"/>
          <text:p text:style-name="al">
          <text:span text:style-name="nadrukcur">Lid 4</text:span>
        </text:p>
          <text:p text:style-name="al"/>
          <text:p text:style-name="al">De cliëntenadviesraad, lokale cliëntenraden en in de aan de GR deelnemende gemeenten actief zijnde maatschappelijke organisaties kunnen kandidaten voordragen voor lidmaatschap. Zaffier kan ook buiten deze voordrachten leden benoemen. Zaffier zal een afgewezen voordracht moeten motiveren.</text:p>
          <text:p text:style-name="al"/>
          <text:p text:style-name="al">
          <text:span text:style-name="nadrukcur">Lid 5</text:span>
        </text:p>
          <text:p text:style-name="al"/>
          <text:p text:style-name="al">Om de actieve betrokkenheid van alle personen goed tot zijn recht te kunnen laten komen, is het van belang dat de cliëntenadviesraad een afspiegeling is van alle in artikel 7, eerste lidvan de Participatiewet genoemde doelgroepen. Een evenredige vertegenwoordiging van bovengenoemde groepen in de cliëntenadviesraad is daarom het uitgangspunt van deze verordening. Dit voor zover dat redelijkerwijs mogelijk is.</text:p>
          <text:p text:style-name="al">Ook medewerkers van maatschappelijke instellingen kunnen lid worden van de cliëntenadviesraad. Zij zijn immers ook betrokken bij de uitvoering van de Participatiewet. Voorwaarde is dat de maatschappelijke instelling is gevestigd in het werkgebied. Het lidmaatschap vervalt wanneer de instelling niet meer actief is in het werkgebied.</text:p>
          <text:p text:style-name="al"/>
          <text:p text:style-name="al">
          <text:span text:style-name="nadrukvet">Artikel 3 Taken en bevoegdheden van de cliëntenadviesraad</text:span>
        </text:p>
          <text:p text:style-name="al">In zijn algemeenheid levert de cliëntenadviesraad een inspanning om de cliënten te vertegenwoordigen en/of hun belangen te behartigen naar Zaffier. Die inspanning verrichten zij zonder last maar wel in contact en overleg met hun achterban.</text:p>
          <text:p text:style-name="al"/>
          <text:p text:style-name="al">De cliëntenadviesraad is bevoegd gevraagd en ongevraagd advies te geven over het te ontwikkelen beleid en de uitvoering van de aan Zaffier overgedragen taken en bevoegdheden zoals bedoeld in artikel 4 van de gemeenschappelijke regeling. Hieronder vallen ook de door Zaffier op te stellen beleidsregels en door de gemeenteraden op te stellen verordeningen.</text:p>
          <text:p text:style-name="al"/>
          <text:p text:style-name="al">Voor de bedrijfsvoering is de ondernemingsraad de gesprekspartner van Zaffier. De cliëntenadviesraad is ook geen aanspreekpunt voor klachten of bezwaren van individuele cliënten. Voor klachten heeft Zaffier een klachtenregeling. Voor bezwaren tegen een besluit van Zaffier staat de bezwaar- en beroepsprocedure open.</text:p>
          <text:p text:style-name="al"/>
          <text:p text:style-name="al">
          <text:span text:style-name="nadrukvet">Artikel 5 Taken van </text:span>
          <text:span text:style-name="nadrukvet">Zaffier</text:span>
        </text:p>
          <text:p text:style-name="al"/>
          <text:p text:style-name="al">Zaffier zal over beleidsvoornemens advies vragen aan de cliëntenadviesraad op een dusdanig tijdstip dat dit advies van wezenlijke invloed kan zijn op het te nemen besluit. Als de adviesaanvraag uiterlijk zes weken voorafgaand aan de datum waarop Zaffier voornemens is het beleid vast te stellen, wordt toegezonden aan de cliëntenadviesraad, dan kan het advies van de cliëntenadviesraad van wezenlijke invloed zijn op het door Zaffier te nemen besluit.</text:p>
          <text:p text:style-name="al"/>
          <text:p text:style-name="al">Het wordt belangrijk geacht dat de cliëntenadviesraad tijdig wordt betrokken bij de totstandkoming van beleid zodat het uitoefenen van invloed op het beleid op die wijze mogelijk is. Daarom is in het derde lid bepaald dat Zaffier ervoor zorgt dat de cliëntenadviesraad wordt betrokken bij de beleidsontwikkeling.</text:p>
          <text:p text:style-name="al"/>
          <text:p text:style-name="al">De cliëntenadviesraad ontvangt binnen vier weken een terugkoppeling op het uitgebrachte advies. Wanneer het advies van de cliëntenadviesraad niet of slechts gedeeltelijk wordt overgenomen geeft Zaffier gemotiveerd de reden(en) hiervoor aan.</text:p>
          <text:p text:style-name="al"/>
          <text:p text:style-name="al">
          <text:span text:style-name="nadrukvet">Artikel 6 Ondersteuning cliëntenadviesraad</text:span>
        </text:p>
          <text:p text:style-name="al">Om zijn taken effectief te kunnen vervullen is het van belang dat de cliëntenadviesraad wordt gefaciliteerd. Primair d.m.v. een budget maar zo nodig ook in praktische zin. Bijvoorbeeld een vergaderruimte of een ambtelijk medewerker ter ondersteuning is van belang, maar ook de toegang tot kantoormiddelen. Zaffier kan hierover met de cliëntenadviesraad afspraak maken en deze schriftelijk vastleggen.</text:p>
          <text:p text:style-name="al"/>
          <text:p text:style-name="al">
          <text:span text:style-name="nadrukvet">Artikel 7 Verantwoording</text:span>
        </text:p>
          <text:p text:style-name="al">Het budget is ter vrije besteding van de cliëntenadviesraad. Ten laste hiervan kunnen onder meer kosten worden gebracht die verband houden met deskundigheidsbevordering, het inwinnen van advies, achterbanraadpleging, organisatiekosten, onkostenvergoedingen, kantoormiddelen en andere kosten (tweede lid). Deze kosten kunnen ten laste van het budget worden gebracht t.b.v. het functioneren van de cliëntenadviesraad.</text:p>
          <text:p text:style-name="al"/>
          <text:p text:style-name="al">De cliëntenadviesraad moet jaarlijks voor 1 september een begroting ter goedkeuring indienen. Ook moet de cliëntenadviesraad jaarlijks achteraf (voor 1 april) verantwoording afleggen over de besteding van de middelen, zoals vastgelegd in het derde lid.</text:p>
          <text:p text:style-name="al"/>
          <text:p text:style-name="al">
          <text:span text:style-name="nadrukvet">Artikel 8 Overleg van en met de cliëntenadviesraad</text:span>
        </text:p>
          <text:p text:style-name="al">Dit artikel bevat de kern van de zaken die op grond van artikel 47 Participatiewet in de verordening moeten worden geregeld. Zaffier overlegt minstens tweemaal per kalenderjaar met de cliëntenadviesraad. Ingeval daartoe een reden is kan er dus vaker worden overlegd. Het is logisch om enkel vaker te vergaderen indien beide partijen hiertoe reden zi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89584</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584</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584</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Bergen (NH)</meta:user-defined>
    <meta:user-defined meta:name="OVERHEID.Informatietype/DC.type">officiële publicatie</meta:user-defined>
    <meta:user-defined meta:name="OVERHEIDop.Rubriek/DC.type">algemeen verbindend voorschrift (verordening)</meta:user-defined>
    <meta:user-defined meta:name="OVERHEID.Gemeente/OVERHEID.authority">Bergen (NH)</meta:user-defined>
    <meta:user-defined meta:name="OVERHEID.Gemeente/DCTERMS.publisher">Bergen (NH)</meta:user-defined>
    <meta:user-defined meta:name="OVERHEID.TaxonomieBeleidsagendaDecentraal/OVERHEID.category">Bestuur | Organisatie en beleid</meta:user-defined>
    <meta:user-defined meta:name="OVERHEID.TaxonomieBeleidsagendaDecentraal/OVERHEID.category">Werk | Organisatie en beleid</meta:user-defined>
    <meta:user-defined meta:name="OVERHEID.TaxonomieBeleidsagendaDecentraal/OVERHEID.category">Sociale zekerheid | Organisatie en beleid</meta:user-defined>
    <meta:user-defined meta:name="DC.source">Participatiewet]|[1.0:c:BWBR0015703&amp;g=2023-10-07</meta:user-defined>
    <meta:user-defined meta:name="DC.source">Besluit bijstandverlening zelfstandigen 2004]|[1.0:c:BWBR0015711&amp;g=2023-01-01</meta:user-defined>
    <meta:user-defined meta:name="DC.source">Wet inkomensvoorziening oudere en gedeeltelijk arbeidsongeschikte werkloze werknemers]|[1.0:c:BWBR0004044&amp;g=2023-07-01</meta:user-defined>
    <meta:user-defined meta:name="DC.source">Wet inkomensvoorziening oudere en gedeeltelijk arbeidsongeschikte gewezen zelfstandigen]|[1.0:c:BWBR0004163&amp;g=2023-07-01</meta:user-defined>
    <meta:user-defined meta:name="DC.source">Wet gemeentelijke schuldhulpverlening]|[1.0:c:BWBR0031331&amp;g=2022-01-01</meta:user-defined>
    <meta:user-defined meta:name="DC.source">Wet structuur uitvoeringsorganisatie werk en inkomen]|[1.0:c:BWBR0013060&amp;g=2023-01-01</meta:user-defined>
    <meta:user-defined meta:name="DC.source">Wet inburgering 2021]|[1.0:c:BWBR0044770&amp;g=2023-01-01</meta:user-defined>
    <meta:user-defined meta:name="DC.source">Wet sociale werkvoorziening]|[1.0:c:BWBR0008903&amp;g=2015-07-01</meta:user-defined>
    <meta:user-defined meta:name="OVERHEIDop.referentienummer">Z23 139146 </meta:user-defined>
    <meta:user-defined meta:name="DCTERMS.alternative">Verordening cliëntenparticipatie Bergen</meta:user-defined>
    <dc:language>nl</dc:language>
    <meta:user-defined meta:name="OVERHEIDop.locatietype/OVERHEIDop.gebiedsmarkering">Gemeente</meta:user-defined>
    <meta:user-defined meta:name="DC.title">Verordening cliëntenparticipatie Bergen</meta:user-defined>
    <meta:user-defined meta:name="DCTERMS.W3CDTF/DCTERMS.available">2023-11-17</meta:user-defined>
    <meta:user-defined meta:name="DCTERMS.W3CDTF/OVERHEIDop.jaargang">2023</meta:user-defined>
    <meta:user-defined meta:name="OVERHEIDop.publicationIssue">489584</meta:user-defined>
    <meta:user-defined meta:name="OVERHEIDop.betreftRegeling">CVDR703485_1</meta:user-defined>
    <meta:user-defined meta:name="xs:date/OVERHEIDop.startdatum">2023-11-18</meta:user-defined>
    <meta:user-defined meta:name="OVERHEIDop.GmbID/DC.identifier">gmb-2023-489584</meta:user-defined>
    <meta:user-defined meta:name="OVERHEIDop.versieInformatie"/>
  </office:meta>
</office:document-meta>
</file>