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wijziging van de brandcompartimenten aan Gaasterlan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68 Gaasterland 3 te Beverwijk, </text:span>
                </text:span>
                <text:span text:style-name="nadrukcur">wijziging brandcompartimenten, beslistermijn verlengd met zes weken, verlengd op 7 november. 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 november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958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8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8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68 </meta:user-defined>
    <dc:language>nl</dc:language>
    <meta:user-defined meta:name="OVERHEIDop.locatietype/OVERHEIDop.gebiedsmarkering">Adres</meta:user-defined>
    <meta:user-defined meta:name="DC.title">Verlenging beslistermijn voor een wijziging van de brandcompartimenten aan Gaasterland 3 te Bever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81</meta:user-defined>
    <meta:user-defined meta:name="OVERHEIDop.GmbID/DC.identifier">gmb-2023-489581</meta:user-defined>
    <meta:user-defined meta:name="OVERHEIDop.versieInformatie"/>
  </office:meta>
</office:document-meta>
</file>