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usel-De Mierden </text:p>
            <text:p text:style-name="al"/>
            <text:p text:style-name="al"/>
            <text:p text:style-name="al">Gelet op artikel 102 Gemeentewet</text:p>
            <text:p text:style-name="al"/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</text:p>
            <text:p text:style-name="al">Als secretaris, als bedoeld in artikel 102 van de Gemeentewet, wordt aangewezen degene die de functie van gemeentesecretaris heeft;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</text:p>
            <text:p text:style-name="al">De aanwijzing eindigt van rechtswege met ingang van de datum dat de uitoefening van de functie van gemeentesecretaris geen onderdeel meer uitmaakt van de werkzaamheden van de betreffende functionaris;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</text:p>
            <text:p text:style-name="al">Dat dit besluit wordt aangehaald als “aanwijzingsbesluit gemeentesecretaris Reusel-De Mierden”;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IV</text:p>
            <text:p text:style-name="al">Dat dit besluit in werking treedt op de eerste dag na de bekendmaking en terugwerkt tot en met 1 jul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4 november 2023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mw. H.T.A. Thijs</text:span></text:p>
            <text:p><text:span text:style-name="functie">loco-secretaris</text:span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957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7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7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4-01</meta:user-defined>
    <meta:user-defined meta:name="OVERHEIDop.referentienummer">23.19516</meta:user-defined>
    <meta:user-defined meta:name="DCTERMS.alternative">aanwijzingsbesluit gemeentesecretaris Reusel-De Mierden</meta:user-defined>
    <dc:language>nl</dc:language>
    <meta:user-defined meta:name="OVERHEIDop.locatietype/OVERHEIDop.gebiedsmarkering">Gemeente</meta:user-defined>
    <meta:user-defined meta:name="DC.title">Aanwijzingsbesluit gemeentesecretaris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9579</meta:user-defined>
    <meta:user-defined meta:name="OVERHEIDop.betreftRegeling">CVDR703483_1</meta:user-defined>
    <meta:user-defined meta:name="OVERHEIDop.GmbID/DC.identifier">gmb-2023-489579</meta:user-defined>
    <meta:user-defined meta:name="xs:date/OVERHEIDop.startdatum">2023-11-18</meta:user-defined>
    <meta:user-defined meta:name="OVERHEIDop.versieInformatie"/>
  </office:meta>
</office:document-meta>
</file>