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oralaan 2, 3904 B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oralaan 2, 3904 BX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1-2023  aangevraagd voor het plaatsen van een nieuw kozijn voor de locatie Floralaan 2, 3904 BX Veenendaal en is geregistreerd onder het nummer CLZ-000112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5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20</meta:user-defined>
    <dc:language>nl</dc:language>
    <meta:user-defined meta:name="OVERHEIDop.locatietype/OVERHEIDop.gebiedsmarkering">Punt</meta:user-defined>
    <meta:user-defined meta:name="DC.title">Publicatie aanvraag omgevingsvergunning Floralaan 2, 3904 BX Veenendaal te Veen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75</meta:user-defined>
    <meta:user-defined meta:name="OVERHEIDop.GmbID/DC.identifier">gmb-2023-489575</meta:user-defined>
    <meta:user-defined meta:name="OVERHEIDop.versieInformatie"/>
  </office:meta>
</office:document-meta>
</file>