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eide - Oost ong Perc LDE02-E-5716 en 616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60337</text:p>
            <text:p text:style-name="common-al">
            
          </text:p>
            <text:p text:style-name="common-al">Aangevraagd op 10-11-2023:</text:p>
            <text:p text:style-name="common-al">Kerkweide - Oost ong Perc LDE02-E-5716 en 6161 in Liempde: het bouwen van 8 woningen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956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6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6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483</meta:user-defined>
    <meta:user-defined meta:name="DCTERMS.abstract">het bouwen van 8 woning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Kerkweide - Oost ong Perc LDE02-E-5716 en 6161 in Liempd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568</meta:user-defined>
    <meta:user-defined meta:name="OVERHEIDop.GmbID/DC.identifier">gmb-2023-489568</meta:user-defined>
    <meta:user-defined meta:name="OVERHEIDop.versieInformatie"/>
  </office:meta>
</office:document-meta>
</file>