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Pre Run NN Egmond Halve Marathon op zaterdag 9 december 2023 door het duingebied van Egmond-Binnen, start- en finish Oude Schulpweg in Egmond-Binnen, verzenddatum 14 november 2023 (Z23 138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956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Pre Run NN Egmond Halve Marathon op zaterdag 9 december 2023 door het duingebied van Egmond-Binnen, start- en finish Oude Schulpweg in Egmond-Binnen, verzenddatum 14 november 2023 (Z23 138591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89566</meta:user-defined>
    <meta:user-defined meta:name="OVERHEIDop.GmbID/DC.identifier">gmb-2023-489566</meta:user-defined>
    <meta:user-defined meta:name="OVERHEIDop.versieInformatie"/>
  </office:meta>
</office:document-meta>
</file>