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LINGO op 16 december 2023, Kantine RKDES, Wim Kan Dre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3 is een melding ontvangen waarvoor geen vergunningsplicht geldt voor de locatie Kantine RKDES, Wim Kan Dreef 4. De melding is geregistreerd onder zaaknummer Z2023-00003119. De melding betreft BLINGO op 16 dec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023-000031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8955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5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3-00003119</meta:user-defined>
    <meta:user-defined meta:name="DCTERMS.abstract">Betreft: melding op locatie Kantine RKDES, Wim Kan Dreef 4</meta:user-defined>
    <dc:language>nl</dc:language>
    <meta:user-defined meta:name="OVERHEIDop.locatietype/OVERHEIDop.gebiedsmarkering">Punt</meta:user-defined>
    <meta:user-defined meta:name="DC.title">Melding BLINGO op 16 december 2023, Kantine RKDES, Wim Kan Dreef 4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53</meta:user-defined>
    <meta:user-defined meta:name="OVERHEIDop.GmbID/DC.identifier">gmb-2023-489553</meta:user-defined>
    <meta:user-defined meta:name="OVERHEIDop.versieInformatie"/>
  </office:meta>
</office:document-meta>
</file>