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Pampagras 115, 3902 SV Veenendaal, Pampagras 112, 3902 SV Veenendaal, Pampagras 113, 3902 SV Veenendaal, Pampagras 114, 3902 SV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mpagras 115, 3902 SV Veenendaal, Pampagras 112, 3902 SV Veenendaal, Pampagras 113, 3902 SV Veenendaal, Pampagras 114, 3902 SV Veenendaal</text:span>
          </text:p>
            <text:p text:style-name="common-al">
            
          </text:p>
            <text:p text:style-name="common-al">De gemeente Veenendaal heeft een aanvraag voor een omgevingsvergunning ontvangen. De vergunning is op 14-11-2023  aangevraagd voor het wijzigen van zorg naar wonen voor jongeren voor de locatie Pampagras 115, 3902 SV Veenendaal, Pampagras 112, 3902 SV Veenendaal, Pampagras 113, 3902 SV Veenendaal, Pampagras 114, 3902 SV Veenendaal en is geregistreerd onder het nummer CLZ-00011219.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955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5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5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aanvraag omgevingsvergunning Pampagras 115, 3902 SV Veenendaal, Pampagras 112, 3902 SV Veenendaal, Pampagras 113, 3902 SV Veenendaal, Pampagras 114, 3902 SV Veenendaal te Veenendaal</meta:user-defined>
    <meta:user-defined meta:name="DCTERMS.W3CDTF/DCTERMS.available">2023-11-16</meta:user-defined>
    <meta:user-defined meta:name="DCTERMS.W3CDTF/OVERHEIDop.jaargang">2023</meta:user-defined>
    <meta:user-defined meta:name="OVERHEIDop.publicationIssue">489551</meta:user-defined>
    <meta:user-defined meta:name="OVERHEIDop.GmbID/DC.identifier">gmb-2023-489551</meta:user-defined>
    <meta:user-defined meta:name="OVERHEIDop.versieInformatie"/>
  </office:meta>
</office:document-meta>
</file>