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container op de locatie Albrecht Beijlinggracht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11-2023 een besluit genomen op de aanvraag met zaaknummer 19311229328 voor een voorwerp op of aan de weg plaatsen ontheffing voor container op de locatie Albrecht Beijlinggracht  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955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5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5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29328</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en voorwerp op of aan de weg plaatsen ontheffing voor container op de locatie Albrecht Beijlinggracht in Schoonhoven</meta:user-defined>
    <meta:user-defined meta:name="DCTERMS.W3CDTF/DCTERMS.available">2023-11-16</meta:user-defined>
    <meta:user-defined meta:name="DCTERMS.W3CDTF/OVERHEIDop.jaargang">2023</meta:user-defined>
    <meta:user-defined meta:name="OVERHEIDop.publicationIssue">489550</meta:user-defined>
    <meta:user-defined meta:name="OVERHEIDop.GmbID/DC.identifier">gmb-2023-489550</meta:user-defined>
    <meta:user-defined meta:name="OVERHEIDop.versieInformatie"/>
  </office:meta>
</office:document-meta>
</file>