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Ruttenplein 18 5721 D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vangen van gevelbelettering en lichtreclame, 07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954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0518</meta:user-defined>
    <meta:user-defined meta:name="DCTERMS.abstract">het vervangen van gevelbelettering e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Burgemeester Ruttenplein 18 5721 DX Ast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48</meta:user-defined>
    <meta:user-defined meta:name="OVERHEIDop.GmbID/DC.identifier">gmb-2023-489548</meta:user-defined>
    <meta:user-defined meta:name="OVERHEIDop.versieInformatie"/>
  </office:meta>
</office:document-meta>
</file>