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mogen onttrekken van woonruimtes voor ander gebruik op Amstel 107-3R, Amstel 107-3L, Amstel 107-4, Amstel 113-H, Nieuwe Prinsengracht 2-H, Nieuwe Prinsengracht 6-2, Nieuwe Prinsengracht 6-H, Nieuwe Prinsengracht 6-1, Amstel 105-2, Amstel 105-3 en Amstel 105-H in AMS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onttrekken van woonruimtes voor ander gebruik op Amstel 107-3R, Amstel 107-3L, Amstel 107-4, Amstel 113-H, Nieuwe Prinsengracht 2-H, Nieuwe Prinsengracht 6-2, Nieuwe Prinsengracht 6-H, Nieuwe Prinsengracht 6-1, Amstel 105-2, Amstel 105-3 en Amstel 105-H in AMSTERDAM </text:p>
            <text:p text:style-name="common-al">Ontvangen op: 13-07-2023</text:p>
            <text:p text:style-name="common-al">Kenmerk gemeente: Z/23/2194383</text:p>
            <text:p text:style-name="common-al"/>
            <text:p text:style-name="common-al">
            <text:span text:style-name="nadrukvet">Aanvraag voor het mogen onttrekken van woonruimtes voor ander gebruik op Amstel 107-3R, Amstel 107-3L, Amstel 107-4, Amstel 113-H, Nieuwe Prinsengracht 2-H, Nieuwe Prinsengracht 6-2, Nieuwe Prinsengracht 6-H, Nieuwe Prinsengracht 6-1, Amstel 105-2, Amstel 105-3 en Amstel 105-H in AMSTERDAM </text:span>
          </text:p>
            <text:p text:style-name="common-al">De gemeente Amsterdam ontving een aanvraag voor een onttrekkingsvergunning. De vergunning is aangevraagd voor het onttrekken van woonruimten aan Amstel 107-3R, Amstel 107-3L, Amstel 107-4, Amstel 113-H, Nieuwe Prinsengracht 2-H, Nieuwe Prinsengracht 6-2, Nieuwe Prinsengracht 6-H, Nieuwe Prinsengracht 6-1, Amstel 105-2, Amstel 105-3 en Amstel 105-H in AMSTERDAM. Het gaat om het onttrekken van woonruimten voor een Hotel.</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13-07-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5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94383</meta:user-defined>
    <meta:user-defined meta:name="DCTERMS.abstract">Aanvraag voor het mogen onttrekken van woonruimtes voor ander gebruik op Amstel 107-3R, Amstel 107-3L, Amstel 107-4, Amstel 113-H, Nieuwe Prinsengracht 2-H, Nieuwe Prinsengracht 6-2, Nieuwe Prinsengracht 6-H, Nieuwe Prinsengracht 6-1, Amstel 105-2, Amstel 105-3 en Amstel 105-H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het mogen onttrekken van woonruimtes voor ander gebruik op Amstel 107-3R, Amstel 107-3L, Amstel 107-4, Amstel 113-H, Nieuwe Prinsengracht 2-H, Nieuwe Prinsengracht 6-2, Nieuwe Prinsengracht 6-H, Nieuwe Prinsengracht 6-1, Amstel 105-2, Amstel 105-3 en Amstel 105-H in AMSTERDAM</meta:user-defined>
    <meta:user-defined meta:name="DCTERMS.W3CDTF/DCTERMS.available">2023-11-17</meta:user-defined>
    <meta:user-defined meta:name="DCTERMS.W3CDTF/OVERHEIDop.jaargang">2023</meta:user-defined>
    <meta:user-defined meta:name="OVERHEIDop.publicationIssue">489543</meta:user-defined>
    <meta:user-defined meta:name="OVERHEIDop.GmbID/DC.identifier">gmb-2023-489543</meta:user-defined>
    <meta:user-defined meta:name="OVERHEIDop.versieInformatie"/>
  </office:meta>
</office:document-meta>
</file>