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tationsplein 9-11 2011LR Haarlem, 0392-2023-0107660, diverse hijswerkzaamheden bij Station Haarlem, op 06-12-2023 20:00 t/m 07-12-2023 05:00,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5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7660</meta:user-defined>
    <meta:user-defined meta:name="DCTERMS.abstract">diverse hijswerkzaamheden bij Station Haarlem</meta:user-defined>
    <dc:language>nl</dc:language>
    <meta:user-defined meta:name="OVERHEIDop.locatietype/OVERHEIDop.gebiedsmarkering">Punt</meta:user-defined>
    <meta:user-defined meta:name="DC.title">Gemeente Haarlem, ontheffing verleend, Stationsplein 9-11 2011LR Haarlem, 0392-2023-0107660, diverse hijswerkzaamheden bij Station Haarlem, op 06-12-2023 20:00 t/m 07-12-2023 05:00, verzonden 14-11-2023</meta:user-defined>
    <meta:user-defined meta:name="DCTERMS.W3CDTF/DCTERMS.available">2023-11-16</meta:user-defined>
    <meta:user-defined meta:name="DCTERMS.W3CDTF/OVERHEIDop.jaargang">2023</meta:user-defined>
    <meta:user-defined meta:name="OVERHEIDop.publicationIssue">489541</meta:user-defined>
    <meta:user-defined meta:name="OVERHEIDop.GmbID/DC.identifier">gmb-2023-489541</meta:user-defined>
    <meta:user-defined meta:name="OVERHEIDop.versieInformatie"/>
  </office:meta>
</office:document-meta>
</file>