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tuinpalen voor leilinden - Gauke Boelensstraat 121, 9203R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uke Boelensstraat 121, 9203RL Drachten, het plaatsen van tuinpalen voor leilinden, ontvangen: 14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953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3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3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80</meta:user-defined>
    <meta:user-defined meta:name="DCTERMS.abstract">Aanvraag omgevingsvergunning: Gauke Boelensstraat 121, 9203RL Drachten, het plaatsen van tuinpalen voor leilinden, ontvangen: 14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tuinpalen voor leilinden - Gauke Boelensstraat 121, 9203RL Dracht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535</meta:user-defined>
    <meta:user-defined meta:name="OVERHEIDop.GmbID/DC.identifier">gmb-2023-489535</meta:user-defined>
    <meta:user-defined meta:name="OVERHEIDop.versieInformatie"/>
  </office:meta>
</office:document-meta>
</file>