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2024 aan Markt 24 te U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14 november 2023 op grond van artikel 30b van de Wet op de kansspelen vergunning verleend voor het aanwezig hebben van 2 speelautomaten in 2024, in het horecabedrijf, gevestigd Markt 24, 5401GP Uden. </text:p>
            <text:p text:style-name="common-al">De vergunning is op 14 november 2023 ondertekend, en op 14 november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95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5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aanwezig hebben van 2 speelautomaten in 2024 aan Markt 24 te Ud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534</meta:user-defined>
    <meta:user-defined meta:name="OVERHEIDop.GmbID/DC.identifier">gmb-2023-489534</meta:user-defined>
    <meta:user-defined meta:name="OVERHEIDop.versieInformatie"/>
  </office:meta>
</office:document-meta>
</file>