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et bouwen van een woning op de locatie Blokland 19, 3417 M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5821 en OLO nummer 7884529.</text:p>
            <text:p text:style-name="common-al">Op 06-07-2023 heeft de gemeente een aanvraag ontvangen voor een omgevingsvergunning op de locatie Blokland 19, 3417MN Montfoort.</text:p>
            <text:p text:style-name="common-al"/>
            <text:p text:style-name="common-al">De aanvraag betreft het bouwen van een woning. De gemeente heeft op 13 november 2023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158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952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3/xml/MC-DRP-OverigeInformatie-3Pas-ZM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Ruimte en infrastructuur | Organisatie en beleid</meta:user-defined>
    <meta:user-defined meta:name="OVERHEIDop.referentienummer">242331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het bouwen van een woning op de locatie Blokland 19, 3417 MN Montfoort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25</meta:user-defined>
    <meta:user-defined meta:name="OVERHEIDop.GmbID/DC.identifier">gmb-2023-489525</meta:user-defined>
    <meta:user-defined meta:name="OVERHEIDop.versieInformatie"/>
  </office:meta>
</office:document-meta>
</file>