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eemsterbuiten c.a.’ ten behoeve van de bouw van 17 woningen aan de Nekkerweg nabij nr. 71 te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text:span text:style-name="nadrukvet">bestemmingsplan</text:span><text:span text:style-name="nadrukvet">‘Beemsterbuiten c.a.’</text:span> ter inzage wordt gelegd. Daarbij is besloten dat er geen milieueffectrapport hoeft te worden opgesteld, aangezien de voorziene ontwikkeling geen belangrijke negatieve gevolgen voor het milieu heeft. Dit is in overeenstemming met artikel 3.8 Wet ruimtelijke ordening en artikel 3:12 Algemene wet bestuursrecht.</text:p>
            <text:p text:style-name="common-al">
            <text:span text:style-name="nadrukvet">Zakelijke inhoud</text:span>
          </text:p>
            <text:p text:style-name="common-al">De ontwikkeling past niet in het ter plaatse geldende bestemmingsplan ‘Buitengebied Beemster 2012 – Partiële herziening 2021’. Het plangebied heeft hierin onder meer de bestemmingen “Agrarisch” en “Bedrijf”. De bouw van de woningen past niet in de bestemmingsomschrijvingen “Agrarisch” en “Bedrijf”. Om de woningen te kunnen realiseren, is een nieuw bestemmingsplan noodzakelijk.  </text:p>
            <text:p text:style-name="common-al">Daarom is het ontwerpbestemmingsplan  ‘Beemsterbuiten c.a.’ (ID-code:NL.IMRO.0439.BPBmstrbuiten2023-on01) voorbereid. Het ontwerpbestemmingsplan geeft na vaststelling een planologische regeling voor de bouw van 17 woningen aan de Nekkerweg nabij nr. 71 te Zuidoostbeemster. Het bestemmingsplan bestaat uit een toelichting, bijlagen bij de toelichting, planregels, bijlagen bij de planregels en een verbeelding.</text:p>
            <text:p text:style-name="common-al">
            <text:span text:style-name="nadrukvet">Terinzagelegging </text:span>
          </text:p>
            <text:p text:style-name="common-al">Het ontwerpbestemmingsplan ‘Beemsterbuiten c.a.’ ligt ter inzage van 20 november 2023 tot en met 2 januari 2024.  Het ontwerpbestemmingsplan is te bekijken op <text:a xlink:href="http://www.ruimtelijkeplannen.nl" xlink:type="simple">www.ruimtelijkeplannen.nl</text:a>.</text:p>
            <text:p text:style-name="common-al">Bent u niet in de gelegenheid de stukken op deze website te bekijken of wilt u graag de stukken van het ontwerpbestemmingsplan bekijken? Ze kunnen u worden toegezonden of u kunt ze in aanwezigheid van een betrokken ambtenaar op het stadhuis digitaal inzien na het maken van een afspraak. Neem daarvoor contact op met mevrouw H. Veltmeijer via e-mail (<text:a xlink:href="mailto:h.veltmeijer@purmerend.nl" xlink:type="simple">h.veltmeijer@purmerend.nl</text:a>, o.v.v. ‘Beemsterbuiten’) of telefonisch via 0299-452452.</text:p>
            <text:p text:style-name="common-al">
            <text:span text:style-name="nadrukvet">Reactiemogelijkheid </text:span>
          </text:p>
            <text:p text:style-name="common-al">Gedurende bovenstaande termijn van zes weken kan een ieder schriftelijk of mondeling een zienswijze over de ontwerpbesluiten naar voren brengen. Schriftelijke zienswijzen kunnen worden gericht aan de gemeenteraad van Purmerend, Postbus 15, 1440 AA te Purmerend. Degenen die een mondelinge reactie willen geven kunnen dat doen na het maken van een afspraak. Daarvoor kunt u contact opnemen met mevrouw H. Veltmeijer van het Omgevingsteam (via telefoonnummer 0299-452 452). U kunt uw zienswijze ook langs digitale weg indienen op de website <text:a xlink:href="http://www.purmerend.nl/zienswijze" xlink:type="simple">www.purmerend.nl/zienswijze</text:a>. U moet hiervoor over een DigiD-account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95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Bmstrbuiten202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Beemsterbuiten c.a.’ ten behoeve van de bouw van 17 woningen aan de Nekkerweg nabij nr. 71 te Zuidoostbeemster</meta:user-defined>
    <meta:user-defined meta:name="DCTERMS.W3CDTF/DCTERMS.available">2023-11-16</meta:user-defined>
    <meta:user-defined meta:name="DCTERMS.W3CDTF/OVERHEIDop.jaargang">2023</meta:user-defined>
    <meta:user-defined meta:name="OVERHEIDop.publicationIssue">489519</meta:user-defined>
    <meta:user-defined meta:name="OVERHEIDop.GmbID/DC.identifier">gmb-2023-489519</meta:user-defined>
    <meta:user-defined meta:name="OVERHEIDop.versieInformatie"/>
  </office:meta>
</office:document-meta>
</file>