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bewonen van een bijgebouw aan Laarseweg 23A, 8171PP Vaassen (9268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bewonen van een bijgebouw aan Laarseweg 23A, 8171PP Vaassen. </text:p>
            <text:p text:style-name="common-al">Datum aanvraag:  14-11-2023</text:p>
            <text:p text:style-name="common-al">Zaaknummer : 9268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95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690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tijdelijk bewonen van een bijgebouw aan Laarseweg 23A, 8171PP Vaassen (926878)</meta:user-defined>
    <meta:user-defined meta:name="DCTERMS.W3CDTF/DCTERMS.available">2023-11-16</meta:user-defined>
    <meta:user-defined meta:name="DCTERMS.W3CDTF/OVERHEIDop.jaargang">2023</meta:user-defined>
    <meta:user-defined meta:name="OVERHEIDop.publicationIssue">489514</meta:user-defined>
    <meta:user-defined meta:name="OVERHEIDop.GmbID/DC.identifier">gmb-2023-489514</meta:user-defined>
    <meta:user-defined meta:name="OVERHEIDop.versieInformatie"/>
  </office:meta>
</office:document-meta>
</file>