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aan Birgittinessenstraat 1c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november 2023 op grond van artikel 30b van de Wet op de kansspelen vergunning verleend voor het aanwezig hebben van 2 speelautomaten, in het horecabedrijf, gevestigd Brigittinessentraat 1c, 5401CA Uden. </text:p>
            <text:p text:style-name="common-al">De vergunning is op 14 november 2023 ondertekend, en op 14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5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aan Birgittinessenstraat 1c te U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510</meta:user-defined>
    <meta:user-defined meta:name="OVERHEIDop.GmbID/DC.identifier">gmb-2023-489510</meta:user-defined>
    <meta:user-defined meta:name="OVERHEIDop.versieInformatie"/>
  </office:meta>
</office:document-meta>
</file>