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vangen van een raam aan Kerkstraat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WEEK 45 </text:span>
          </text:p>
            <text:p text:style-name="common-al">
            <text:span text:style-name="nadrukvet">AANGEVRAAGD</text:span>
          </text:p>
            <text:p text:style-name="common-al">2611 GX | Kerkstraat 3 | vervangen van een raam | bouw | 09-11-2023.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5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vervangen van een raam aan Kerkstraat 3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09</meta:user-defined>
    <meta:user-defined meta:name="OVERHEIDop.GmbID/DC.identifier">gmb-2023-489509</meta:user-defined>
    <meta:user-defined meta:name="OVERHEIDop.versieInformatie"/>
  </office:meta>
</office:document-meta>
</file>