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Karnemelkstraat 10-A1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23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Karnemelkstraat 10-A1 4811K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Karnemelkstraat 10-A1 4811K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50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5623</meta:user-defined>
    <meta:user-defined meta:name="DCTERMS.abstract">Wijziging van het aanhangsel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Karnemelkstraat 10-A1 4811KJ Breda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04</meta:user-defined>
    <meta:user-defined meta:name="OVERHEIDop.GmbID/DC.identifier">gmb-2023-489504</meta:user-defined>
    <meta:user-defined meta:name="OVERHEIDop.versieInformatie"/>
  </office:meta>
</office:document-meta>
</file>