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kundig splitsen van een bestaande stolp in drie wooneenheden aan Zuidervaart 147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K1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147 Zuidschermer:</text:span> het bouwkundig splitsen van een bestaande stolp in drie wooneenheden.</text:p>
            <text:p text:style-name="common-al">Zaaknummer: 00004148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9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4895</meta:user-defined>
    <dc:language>nl</dc:language>
    <meta:user-defined meta:name="OVERHEIDop.locatietype/OVERHEIDop.gebiedsmarkering">Adres</meta:user-defined>
    <meta:user-defined meta:name="DC.title">Toestemming voor het bouwkundig splitsen van een bestaande stolp in drie wooneenheden aan Zuidervaart 147 te Zuidscherm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95</meta:user-defined>
    <meta:user-defined meta:name="OVERHEIDop.GmbID/DC.identifier">gmb-2023-4895</meta:user-defined>
    <meta:user-defined meta:name="OVERHEIDop.versieInformatie"/>
  </office:meta>
</office:document-meta>
</file>