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aan Paardenmarkt 8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</text:span>
          </text:p>
            <text:p text:style-name="last-al">2611 PD | Paardenmarkt 83 | 10-11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49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brandveilig gebruik aan Paardenmarkt 83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98</meta:user-defined>
    <meta:user-defined meta:name="OVERHEIDop.GmbID/DC.identifier">gmb-2023-489498</meta:user-defined>
    <meta:user-defined meta:name="OVERHEIDop.versieInformatie"/>
  </office:meta>
</office:document-meta>
</file>