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4, Voorstraat 2 (zaaknummer 22707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uden van Carnaval 2024 op <text:span text:style-name="nadrukvet">9 februari 2024</text:span>, locatie <text:span text:style-name="nadrukvet">Voorstraat 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4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4, Voorstraat 2 (zaaknummer 227077-2023)</meta:user-defined>
    <meta:user-defined meta:name="DCTERMS.W3CDTF/DCTERMS.available">2023-11-16</meta:user-defined>
    <meta:user-defined meta:name="DCTERMS.W3CDTF/OVERHEIDop.jaargang">2023</meta:user-defined>
    <meta:user-defined meta:name="OVERHEIDop.publicationIssue">489495</meta:user-defined>
    <meta:user-defined meta:name="OVERHEIDop.GmbID/DC.identifier">gmb-2023-489495</meta:user-defined>
    <meta:user-defined meta:name="OVERHEIDop.versieInformatie"/>
  </office:meta>
</office:document-meta>
</file>