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 5905 B o.a. Burg. Hustinxstraat 2A1 tm 14A58: bouwen van een nieuwbouwcomplex aan de oostzijde van centraal station Nijme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3</text:p>
            <text:p text:style-name="common-al">
            <text:span text:style-name="nadrukvet">Omschrijving: </text:span>bouwen van een nieuwbouwcomplex aan de oostzijde van centraal station Nijmegen (kadastraal perceel NMG00 5905 B o.a. Burg. Hustinxstraat 2A1 tm 14A58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3.1000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16-02-2023</text:p>
            <text:p text:style-name="common-al">
            <text:span text:style-name="nadrukvet">Definitieve beschikking verzonden: </text:span>25-10-2023</text:p>
            <text:p text:style-name="common-al">
            <text:span text:style-name="nadrukvet">Definitieve beschikking ter inzage gelegd: </text:span>16-11-2023</text:p>
            <text:p text:style-name="common-al">
            <text:span text:style-name="nadrukvet">Einddatum bezwaartermijn: </text:span>06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3 tot en met 6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48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 5905 B o.a. Burg. Hustinxstraat 2A1 tm 14A58: bouwen van een nieuwbouwcomplex aan de oostzijde van centraal station Nijmegen - omgevingsvergunning - Vergunning verlee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80</meta:user-defined>
    <meta:user-defined meta:name="OVERHEIDop.GmbID/DC.identifier">gmb-2023-489480</meta:user-defined>
    <meta:user-defined meta:name="OVERHEIDop.versieInformatie"/>
  </office:meta>
</office:document-meta>
</file>