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Blaauwe Hofke 1a t/m 9b te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 </text:p>
            <text:p text:style-name="common-al"/>
            <text:p text:style-name="common-al">De gemeente heeft huisnummers toegekend, te weten: </text:p>
            <text:p text:style-name="common-al">Blaauwe Hofke 1a, 1c, 1d, 1e, 1f, 1g en 1h te Hulst</text:p>
            <text:p text:style-name="common-al">Blaauwe Hofke 3a, 3b, 3c, 3d, 3e, 3f, 3g en 3h te Hulst</text:p>
            <text:p text:style-name="common-al">Blaauwe Hofke 5a, 5b, 5c, 5d, 5e, 5f, 5g en 5h te Hulst</text:p>
            <text:p text:style-name="common-al">Blaauwe Hofke 7a en 7b te Hulst</text:p>
            <text:p text:style-name="common-al">Blaauwe Hofke 9a en 9b te Hulst</text:p>
            <text:p text:style-name="common-al">
            
          </text:p>
            <text:p text:style-name="common-al">Datum van inwerkingtreding van dit nummeraanduidingsbesluit loopt parallel aan het besluit van de bijbehorende omgevingsvergunning. </text:p>
            <text:p text:style-name="common-al">
            
          </text:p>
            <text:p text:style-name="common-al">Zaakomschrijving: realiseren nieuwbouw woongebouw Blaauwe Hofke</text:p>
            <text:p text:style-name="common-al">Zaaknummer: 0677638353-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4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38353-001</meta:user-defined>
    <meta:user-defined meta:name="DCTERMS.abstract">Kennisgeving besluit toekennen huisnummers Blaauwe Hofke 1a t/m 9b te Huls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toekenning huisnummers Blaauwe Hofke 1a t/m 9b te Hulst</meta:user-defined>
    <meta:user-defined meta:name="DCTERMS.W3CDTF/DCTERMS.available">2023-11-16</meta:user-defined>
    <meta:user-defined meta:name="DCTERMS.W3CDTF/OVERHEIDop.jaargang">2023</meta:user-defined>
    <meta:user-defined meta:name="OVERHEIDop.publicationIssue">489476</meta:user-defined>
    <meta:user-defined meta:name="OVERHEIDop.GmbID/DC.identifier">gmb-2023-489476</meta:user-defined>
    <meta:user-defined meta:name="OVERHEIDop.versieInformatie"/>
  </office:meta>
</office:document-meta>
</file>