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Janstraat sectie B 8189 i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aanvraag voor een omgevingsvergunning met zaaknummer <text:span text:style-name="nadrukvet">70294-2022</text:span>.</text:p>
            <text:p text:style-name="common-al">De zaak betreft locatie St. Janstraat sectie B 8189 in Uden en heeft de omschrijving "bouwen van 4 appartementen met bergingen en afwijken van het bestemmingsplan". De vergunning is verleend.</text:p>
            <text:p text:style-name="common-al">Het besluit betreft de volgende onderdelen: Bouwen, Buitenplanse afwijking.</text:p>
            <text:p text:style-name="common-al">Het besluit en de bijbehorende stukken liggen ter inzage op het gemeentehuis vanaf 16 november 2023, tot en met 27 dec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8-11-2023 en duurt 6 weken, tot en met 29-12-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947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2942022</meta:user-defined>
    <meta:user-defined meta:name="DCTERMS.abstract">bouwen van 4 appartementen met bergingen en afwijken van het bestemmingsplan</meta:user-defined>
    <dc:language>nl</dc:language>
    <meta:user-defined meta:name="OVERHEIDop.locatietype/OVERHEIDop.gebiedsmarkering">Punt</meta:user-defined>
    <meta:user-defined meta:name="DC.title">Besluit aanvraag omgevingsvergunning St. Janstraat sectie B 8189 in Uden</meta:user-defined>
    <meta:user-defined meta:name="DCTERMS.W3CDTF/DCTERMS.available">2023-11-16</meta:user-defined>
    <meta:user-defined meta:name="DCTERMS.W3CDTF/OVERHEIDop.jaargang">2023</meta:user-defined>
    <meta:user-defined meta:name="OVERHEIDop.publicationIssue">489475</meta:user-defined>
    <meta:user-defined meta:name="OVERHEIDop.GmbID/DC.identifier">gmb-2023-489475</meta:user-defined>
    <meta:user-defined meta:name="OVERHEIDop.versieInformatie"/>
  </office:meta>
</office:document-meta>
</file>