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 november 2023 is een reguliere omgevingsvergunning voor het intrekken van de OBM op het adres Dorreweg 6 7495RK Ambt Delden ingetrokken. Dit besluit staat ingeschreven onder zaaknummer 0000596683.</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0000596683</text:p>
            <text:p text:style-name="common-al">
            <text:span text:style-name="nadrukvet">Verzenddatum besluit: 10 november 2023</text:span>
          </text:p>
            <text:p text:style-name="common-al">
            <text:span text:style-name="nadrukvet">Locatie:</text:span> Dorreweg 6 7495RK Ambt Delden</text:p>
            <text:p text:style-name="common-al">
            <text:span text:style-name="nadrukvet">Projectomschrijving:</text:span>  het intrekken van de OBM voor het houden van varkens</text:p>
            <text:p text:style-name="last-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89473</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3</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473</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000596683</meta:user-defined>
    <meta:user-defined meta:name="DCTERMS.abstract">Stoppers - Ambtshalve intrekking OBM  (ODT C. Andersson)</meta:user-defined>
    <dc:language>nl</dc:language>
    <meta:user-defined meta:name="OVERHEIDop.locatietype/OVERHEIDop.gebiedsmarkering">Punt</meta:user-defined>
    <meta:user-defined meta:name="DC.title">Op 10 november 2023 is een reguliere omgevingsvergunning voor het intrekken van de OBM op het adres Dorreweg 6 7495RK Ambt Delden ingetrokken. Dit besluit staat ingeschreven onder zaaknummer 0000596683.</meta:user-defined>
    <meta:user-defined meta:name="DCTERMS.W3CDTF/DCTERMS.available">2023-11-16</meta:user-defined>
    <meta:user-defined meta:name="DCTERMS.W3CDTF/OVERHEIDop.jaargang">2023</meta:user-defined>
    <meta:user-defined meta:name="OVERHEIDop.publicationIssue">489473</meta:user-defined>
    <meta:user-defined meta:name="OVERHEIDop.GmbID/DC.identifier">gmb-2023-489473</meta:user-defined>
    <meta:user-defined meta:name="OVERHEIDop.versieInformatie"/>
  </office:meta>
</office:document-meta>
</file>