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ud en nieuw Eindhoven - New Years EH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4009</text:p>
            <text:p text:style-name="common-al">Omschrijving: Oud en nieuw Eindhoven - New Years EHVE</text:p>
            <text:p text:style-name="common-al">Adres: 18 Septemberplein, Emmasingel en Mathildelaan</text:p>
            <text:p text:style-name="common-al">Soort aanvraag: B-evenement</text:p>
            <text:p text:style-name="common-al">Besluit: Verleend</text:p>
            <text:p text:style-name="common-al">Besluitdatum: 13-11-2023</text:p>
            <text:p text:style-name="common-al">Heeft u direct belang bij deze beslissing? Dan kunt u binnen zes weken, na 13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9460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46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46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4009</meta:user-defined>
    <meta:user-defined meta:name="DCTERMS.abstract">Oud en nieuw Eindhoven - New Years EHV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Oud en nieuw Eindhoven - New Years EHVE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460</meta:user-defined>
    <meta:user-defined meta:name="OVERHEIDop.GmbID/DC.identifier">gmb-2023-489460</meta:user-defined>
    <meta:user-defined meta:name="OVERHEIDop.versieInformatie"/>
  </office:meta>
</office:document-meta>
</file>