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planten van een laagveenbos (wijziging eerder afgegeven vergunning) - Peize, sectie M, nummers 22, 52 ,166 e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Peize, sectie M, nummers 22, 52 ,166 en 149: het aanplanten van een laagveenbos (wijziging eerder afgegeven vergunning), 01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562</meta:user-defined>
    <meta:user-defined meta:name="DCTERMS.abstract">Gemeente Noordenveld - omgevingsvergunning - Peize, sectie M, nummers 22, 52 ,166 en 149</meta:user-defined>
    <dc:language>nl</dc:language>
    <meta:user-defined meta:name="OVERHEIDop.locatietype/OVERHEIDop.gebiedsmarkering">Punt</meta:user-defined>
    <meta:user-defined meta:name="DC.title">Gemeente Noordenveld - omgevingsvergunning - het aanplanten van een laagveenbos (wijziging eerder afgegeven vergunning) - Peize, sectie M, nummers 22, 52 ,166 en 149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946</meta:user-defined>
    <meta:user-defined meta:name="OVERHEIDop.GmbID/DC.identifier">gmb-2023-48946</meta:user-defined>
    <meta:user-defined meta:name="OVERHEIDop.versieInformatie"/>
  </office:meta>
</office:document-meta>
</file>