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ibberkerkstraat 91, 6301A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een besluit genomen op de aanvraag met zaaknummer Z2023-00000519 voor een Omgevingsvergunning op locatie Sibberkerkstraat 91, 6301AV Valkenburg. De vergunning is verleend. Het besluit betreft het verbouwen van de varkensstal naar restaurant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8945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5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5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19</meta:user-defined>
    <meta:user-defined meta:name="DCTERMS.abstract">Betreft:  Besluit op locatie Sibberkerkstraat 91, 6301AV Valkenburg</meta:user-defined>
    <dc:language>nl</dc:language>
    <meta:user-defined meta:name="OVERHEIDop.locatietype/OVERHEIDop.gebiedsmarkering">Punt</meta:user-defined>
    <meta:user-defined meta:name="DC.title">Kennisgeving besluit op Omgevingsvergunning, Sibberkerkstraat 91, 6301AV Valkenbur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454</meta:user-defined>
    <meta:user-defined meta:name="OVERHEIDop.GmbID/DC.identifier">gmb-2023-489454</meta:user-defined>
    <meta:user-defined meta:name="OVERHEIDop.versieInformatie"/>
  </office:meta>
</office:document-meta>
</file>