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kerstbomen voor de 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loemenhof heeft een vergunning ontvangen voor het plaatsen van kerstbomen op de Plein voor de winel bij winkelcentrum De Vrijheid gedurende de periode van 27 november t/m 23 december 2023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945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804</meta:user-defined>
    <meta:user-defined meta:name="DCTERMS.abstract">Betreft: Beschikking op aanvraag op locatie Plein winkelcentrum De Vrij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kerstbomen voor de verko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51</meta:user-defined>
    <meta:user-defined meta:name="OVERHEIDop.GmbID/DC.identifier">gmb-2023-489451</meta:user-defined>
    <meta:user-defined meta:name="OVERHEIDop.versieInformatie"/>
  </office:meta>
</office:document-meta>
</file>