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ing 25-39 en Bovenpad 17-23 Slochteren, Verleende omgevingsvergunning (reguliere procedure) 19521258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telling 25 t/m 39 en Bovenpad 17 t/m 23, 9621 BC Slochteren, voor het slopen en bouwen van 12 woningen met vrijstaande bergingen, 14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944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4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4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telling 25-39 en Bovenpad 17-23 Slochteren, Verleende omgevingsvergunning (reguliere procedure) 19521258197</meta:user-defined>
    <meta:user-defined meta:name="DCTERMS.W3CDTF/DCTERMS.available">2023-11-16</meta:user-defined>
    <meta:user-defined meta:name="DCTERMS.W3CDTF/OVERHEIDop.jaargang">2023</meta:user-defined>
    <meta:user-defined meta:name="OVERHEIDop.publicationIssue">489448</meta:user-defined>
    <meta:user-defined meta:name="OVERHEIDop.GmbID/DC.identifier">gmb-2023-489448</meta:user-defined>
    <meta:user-defined meta:name="OVERHEIDop.versieInformatie"/>
  </office:meta>
</office:document-meta>
</file>