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meedenweg 3, 9917T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eft de gemeente Eemsdelta een aanvraag ontvangen voor het plaatsen van een verticale windturbine op de locatie Wirdumermeedenweg 3, 9917TA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44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4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4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83</meta:user-defined>
    <meta:user-defined meta:name="DCTERMS.abstract">13 november 2023 voor het plaatsen van een verticale windturbine op de locatie Wirdumermeedenweg 3, 9917TA Wirdum.</meta:user-defined>
    <dc:language>nl</dc:language>
    <meta:user-defined meta:name="OVERHEIDop.locatietype/OVERHEIDop.gebiedsmarkering">Punt</meta:user-defined>
    <meta:user-defined meta:name="DC.title">Kennisgeving ontvangst aanvraag omgevingsvergunning Wirdumermeedenweg 3, 9917TA Wird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447</meta:user-defined>
    <meta:user-defined meta:name="OVERHEIDop.GmbID/DC.identifier">gmb-2023-489447</meta:user-defined>
    <meta:user-defined meta:name="OVERHEIDop.versieInformatie"/>
  </office:meta>
</office:document-meta>
</file>