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102  Van Tetterodestraat 62 te Tilburg, plaatsen van een dakkapel aan de voorgevel, 13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02 - I - Van Tetterode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44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4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4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102  Van Tetterodestraat 62 te Tilburg, plaatsen van een dakkapel aan de voorgevel, 13 november 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46</meta:user-defined>
    <meta:user-defined meta:name="OVERHEIDop.GmbID/DC.identifier">gmb-2023-489446</meta:user-defined>
    <meta:user-defined meta:name="OVERHEIDop.versieInformatie"/>
  </office:meta>
</office:document-meta>
</file>