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5, 9901B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heeft de gemeente Eemsdelta een aanvraag ontvangen voor het wijzigen van de gevel op de locatie Stationsstraat 5, 9901BL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44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40</meta:user-defined>
    <meta:user-defined meta:name="DCTERMS.abstract">9 november 2023 voor het wijzigen van de gevel op de locatie Stationsstraat 5, 9901BL Appingedam.</meta:user-defined>
    <dc:language>nl</dc:language>
    <meta:user-defined meta:name="OVERHEIDop.locatietype/OVERHEIDop.gebiedsmarkering">Punt</meta:user-defined>
    <meta:user-defined meta:name="DC.title">Kennisgeving ontvangst aanvraag omgevingsvergunning Stationsstraat 5, 9901BL Appingeda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444</meta:user-defined>
    <meta:user-defined meta:name="OVERHEIDop.GmbID/DC.identifier">gmb-2023-489444</meta:user-defined>
    <meta:user-defined meta:name="OVERHEIDop.versieInformatie"/>
  </office:meta>
</office:document-meta>
</file>