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kleine windturbine aan de Zalkerdijk 19, te Zal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Kampen is van plan een omgevingsvergunning te verlenen voor het plaatsen van een kleine windturbine aan de Zalkerdijk 19 te Zalk met gebruik van art. 2.1, eerste lid, onder a van de Wabo.</text:p>
            <text:p text:style-name="common-al"/>
            <text:p text:style-name="common-al">
            <text:span text:style-name="nadrukvet">Planbeschrijving</text:span>
          </text:p>
            <text:p text:style-name="common-al">De aanvrager wil graag een kleine windturbine op het perceel bouwen om in het energieverbruik van het bedrijf te voorzien. Omdat de bouwhoogte niet past binnen de geldende regels van het bestemmingsplan moet het college afwijken van het bestemmingsplan “Buitengebied 2014”.</text:p>
            <text:p text:style-name="common-al">
            <text:span text:style-name="nadrukvet"/>
          </text:p>
            <text:p text:style-name="common-al">
            <text:span text:style-name="nadrukvet">Inzage</text:span>
          </text:p>
            <text:p text:style-name="common-al">Het ontwerpbesluit met stukken die erbij horen liggen van 22 november 2023 tot en met 3 januari 2024 tijdens openingstijden ter inzage in het stadhuis. U kunt de ontwerpvergunning inzien op <text:a xlink:href="http://www.ruimtelijkeplannen.nl" xlink:type="simple">www.ruimtelijkeplannen.nl</text:a>. Het planidentificatienummer (ID) is NL.IMRO.0166.00991375-OW01.</text:p>
            <text:p text:style-name="common-al">
            <text:span text:style-name="nadrukvet"/>
          </text:p>
            <text:p text:style-name="common-al">
            <text:span text:style-name="nadrukvet">Zienswijzen</text:span>
          </text:p>
            <text:p text:style-name="common-al">Tijdens de periode dat de ontwerpvergunning ter inzage ligt kan iedereen schriftelijk of mondeling een zienswijze indienen. Schriftelijke zienswijzen kunt u sturen aan het college van Burgemeester en wethouders van Kampen. Het postadres is Postbus 5009, 8260 GA Kampen. </text:p>
            <text:p text:style-name="common-al">In de zienswijze moet u aangeven op welke onderdelen van de ontwerpvergunning uw zienswijze betrekking heeft. </text:p>
            <text:p text:style-name="common-al">Voor het indienen van mondelinge zienswijzen kunt u ook bellen met telefoonnummer. 06 118439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944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66.00991375-OW01</meta:user-defined>
    <meta:user-defined meta:name="DCTERMS.abstract">Ontwerpvergunning art. 2.1 lid in onder a van de Wabo voor het bouwen van een kleine windturbine</meta:user-defined>
    <dc:language>nl</dc:language>
    <meta:user-defined meta:name="OVERHEIDop.locatietype/OVERHEIDop.gebiedsmarkering">Adres</meta:user-defined>
    <meta:user-defined meta:name="OVERHEIDop.locatietype/OVERHEIDop.gebiedsmarkering">Punt</meta:user-defined>
    <meta:user-defined meta:name="DC.title">Ontwerp omgevingsvergunning voor het bouwen van een kleine windturbine aan de Zalkerdijk 19, te Zalk</meta:user-defined>
    <meta:user-defined meta:name="OVERHEIDop.datumEindeReactietermijn">2024-01-03</meta:user-defined>
    <meta:user-defined meta:name="OVERHEIDop.terinzageleggingBG">https://www.ruimtelijkeplannen.nl/documents/NL.IMRO.0166.00991375-OW01/b_NL.IMRO.0166.00991375-OW01_tb.html</meta:user-defined>
    <meta:user-defined meta:name="DCTERMS.W3CDTF/DCTERMS.available">2023-11-21</meta:user-defined>
    <meta:user-defined meta:name="DCTERMS.W3CDTF/OVERHEIDop.jaargang">2023</meta:user-defined>
    <meta:user-defined meta:name="OVERHEIDop.publicationIssue">489442</meta:user-defined>
    <meta:user-defined meta:name="OVERHEIDop.GmbID/DC.identifier">gmb-2023-489442</meta:user-defined>
    <meta:user-defined meta:name="OVERHEIDop.versieInformatie"/>
  </office:meta>
</office:document-meta>
</file>