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97 in Nieuwveen - het dempen en graven van water en het verbreden van een 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7 in Nieuwveen - zaaknummer Z2022-00001924 - aanvraag omgevingsvergunning voor het dempen en graven van water en het verbreden van een dam - beslistermijn is verlengd met een periode van zes weken - verzonden 1 febr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94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Nieuwveens Jaagpad 97 in Nieuwveen - het dempen en graven van water en het verbreden van een 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944</meta:user-defined>
    <meta:user-defined meta:name="OVERHEIDop.GmbID/DC.identifier">gmb-2023-48944</meta:user-defined>
    <meta:user-defined meta:name="OVERHEIDop.versieInformatie"/>
  </office:meta>
</office:document-meta>
</file>