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an de concept-kantorenvisi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2-079538</text:span>
          </text:p>
            <text:p text:style-name="al">Het college van burgemeester en wethouders van Amstelveen heeft in zijn vergadering van 7 november 2023 de concept-kantorenvisie Amstelveen vastgesteld. Deze concept-kantorenvisie wordt door het college ter vaststelling aangeboden aan de gemeenteraad. </text:p>
            <text:p text:style-name="al">Voordat de vergadering van de gemeenteraad plaatsvindt, wil het college de gelegenheid geven aan inwoners, bedrijven en andere geïnteresseerden om te reageren op het visiedocument. Aan de hand van reacties die volgen op inspraak kan het zijn dat de concept-kantorenvisie gewijzigd wordt. De aangepaste versie gaat met een nota van beantwoording en een raadsvoorstel richting de gemeenteraad ter besluitvorming. </text:p>
            <text:p text:style-name="tussenkopcur">
            <text:span text:style-name="nadrukvet">Inzage vanaf 16 november 2023</text:span>
          </text:p>
            <text:p text:style-name="al">De concept-kantorenvisie is als bijlage bij deze bekendmaking opgenomen, en is vanaf 16 november voor een periode van 4 weken in te zien. U kunt het visiedocument ook inzien bij de balie Bouwen &amp; Vergunningen (balie 27 t/m 29) in het raadhuis, Laan Nieuwer-Amstel 1 in Amstelveen. De actuele openingstijden vindt u op deze webpagina van de gemeente. De actuele openingstijden vindt u op <text:a xlink:href="https://www.amstelveen.nl/bestuur-organisatie/product/gemeentelijke-wet-en-regelgeving_bezwaar-en-beroep_ter-inzage-legging" xlink:type="simple">deze webpagina van de gemeente</text:a>. Eventuele reacties kunt u sturen naar: <text:a xlink:href="mailto:kantorenvisie@amstelveen.nl" xlink:type="simple">kantorenvisie@amstelveen.nl</text:a>.</text:p>
          </text:section>
        </text:section>
        <text:section text:name="regeling-sluiting_id1-3-2-3" text:style-name="regeling-sluiting">
          <text:section text:name="ondertekening_id1-3-2-3-1">
            <text:p><text:span text:style-name="functie">Amstelveen, 14 november 2023.</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43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3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3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2-079538</meta:user-defined>
    <meta:user-defined meta:name="DCTERMS.alternative">Ter inzage legging van de concept-kantorenvisie Amstelveen</meta:user-defined>
    <dc:language>nl</dc:language>
    <meta:user-defined meta:name="OVERHEIDop.locatietype/OVERHEIDop.gebiedsmarkering">Gemeente</meta:user-defined>
    <meta:user-defined meta:name="DC.title">Gemeente Amstelveen – Ter inzage legging van de concept-kantorenvisie Amstelveen</meta:user-defined>
    <meta:user-defined meta:name="OVERHEIDop.datumEindeReactietermijn">2023-12-14</meta:user-defined>
    <meta:user-defined meta:name="OVERHEIDop.TilID/OVERHEIDop.terinzageleggingOP">til-2023-19948</meta:user-defined>
    <meta:user-defined meta:name="DCTERMS.W3CDTF/DCTERMS.available">2023-11-16</meta:user-defined>
    <meta:user-defined meta:name="DCTERMS.W3CDTF/OVERHEIDop.jaargang">2023</meta:user-defined>
    <meta:user-defined meta:name="OVERHEIDop.publicationIssue">489435</meta:user-defined>
    <meta:user-defined meta:name="OVERHEIDop.GmbID/DC.identifier">gmb-2023-489435</meta:user-defined>
    <meta:user-defined meta:name="OVERHEIDop.versieInformatie"/>
  </office:meta>
</office:document-meta>
</file>