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de entree en overkapping, Heilig Kruisgildelaan 1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de entree en overkapping</text:p>
            <text:p text:style-name="common-al">Locatie: Heilig Kruisgildelaan 10 Nuenen</text:p>
            <text:p text:style-name="common-al">Ontvangen op: 11-11-2023</text:p>
            <text:p text:style-name="common-al">Zaaknummer: 0820189519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8943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3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3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895192</meta:user-defined>
    <meta:user-defined meta:name="DCTERMS.abstract">het wijzigen van de entree en overkapp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de entree en overkapping, Heilig Kruisgildelaan 10 Nuenen: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433</meta:user-defined>
    <meta:user-defined meta:name="OVERHEIDop.GmbID/DC.identifier">gmb-2023-489433</meta:user-defined>
    <meta:user-defined meta:name="OVERHEIDop.versieInformatie"/>
  </office:meta>
</office:document-meta>
</file>